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ＭＳ Ｐゴシック1" svg:font-family="'ＭＳ Ｐゴシック'"/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9.384cm"/>
    </style:style>
    <style:style style:name="co2" style:family="table-column">
      <style:table-column-properties fo:break-before="auto" style:column-width="8.41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5.249cm"/>
    </style:style>
    <style:style style:name="co5" style:family="table-column">
      <style:table-column-properties fo:break-before="auto" style:column-width="11.603cm"/>
    </style:style>
    <style:style style:name="co6" style:family="table-column">
      <style:table-column-properties fo:break-before="auto" style:column-width="1.741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ackground-color="transparent" fo:border="none"/>
      <style:text-properties fo:font-size="10pt" style:font-size-asian="10pt" style:font-size-complex="10pt"/>
    </style:style>
    <style:style style:name="ce2" style:family="table-cell" style:parent-style-name="Default">
      <style:table-cell-properties style:diagonal-bl-tr="none" style:diagonal-tl-br="none" fo:background-color="transparent" fo:border="0.088cm solid #000000"/>
      <style:text-properties fo:font-size="10pt" style:font-size-asian="10pt" style:font-size-complex="10pt"/>
    </style:style>
    <style:style style:name="ce3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88cm solid #000000" fo:border-top="0.035cm solid #000000"/>
      <style:text-properties fo:font-size="10pt" style:font-size-asian="10pt" style:font-size-complex="10pt"/>
    </style:style>
    <style:style style:name="ce4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88cm solid #000000" fo:border-top="0.035cm solid #000000"/>
      <style:text-properties style:use-window-font-color="true" style:text-outline="false" style:text-line-through-styl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88cm solid #000000" fo:border-top="none"/>
      <style:text-properties fo:font-size="10pt" style:font-size-asian="10pt" style:font-size-complex="10pt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fo:border-top="0.035cm solid #000000"/>
      <style:text-properties fo:font-size="10pt" style:font-size-asian="10pt" style:font-size-complex="10pt"/>
    </style:style>
    <style:style style:name="ce8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0.088cm solid #000000" fo:border-top="0.035cm solid #000000"/>
      <style:text-properties fo:font-size="10pt" style:font-size-asian="10pt" style:font-size-complex="10pt"/>
    </style:style>
    <style:style style:name="ce9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88cm solid #000000" fo:border-top="0.035cm solid #000000"/>
      <style:text-properties style:font-name="ＭＳ Ｐゴシック1" fo:font-size="10pt" style:font-name-asian="ＭＳ Ｐゴシック1" style:font-size-asian="10pt" style:font-name-complex="Mangal" style:font-size-complex="10pt"/>
    </style:style>
    <style:style style:name="ce1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font-size="10pt" style:font-size-asian="10pt" style:font-size-complex="10pt"/>
    </style:style>
    <style:style style:name="ce12" style:family="table-cell" style:parent-style-name="Default">
      <style:text-properties fo:font-size="10pt" style:font-size-asian="10pt" style:font-size-complex="10pt"/>
    </style:style>
    <style:style style:name="ce13" style:family="table-cell" style:parent-style-name="Default">
      <style:table-cell-properties fo:border-bottom="0.035cm solid #000000" fo:background-color="transparent" fo:border-left="0.088cm solid #000000" fo:border-right="0.088cm solid #000000" fo:border-top="0.035cm solid #000000"/>
      <style:text-properties fo:font-size="10pt" style:font-size-asian="10pt" style:font-size-complex="10pt"/>
    </style:style>
    <style:style style:name="ta_extref" style:family="table">
      <style:table-properties table:display="false"/>
    </style:style>
  </office:automatic-styles>
  <office:body>
    <office:spreadsheet>
      <table:table table:name="アニメ課題曲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number-columns-repeated="1022" table:default-cell-style-name="ce9"/>
        <table:table-row table:style-name="ro1">
          <table:table-cell table:style-name="ce1" office:value-type="string">
            <text:p>ヒーロー☆スター なつかしのアニメ＆特撮Songカラオケ大会　課題曲リスト</text:p>
          </table:table-cell>
          <table:table-cell table:style-name="ce1"/>
          <table:table-cell table:number-columns-repeated="1021"/>
          <table:table-cell table:style-name="Default"/>
        </table:table-row>
        <table:table-row table:style-name="ro2">
          <table:table-cell table:style-name="ce1" table:number-columns-repeated="2"/>
          <table:table-cell table:number-columns-repeated="1021"/>
          <table:table-cell table:style-name="Default"/>
        </table:table-row>
        <table:table-row table:style-name="ro2">
          <table:table-cell table:style-name="ce2" office:value-type="string">
            <text:p>番組名</text:p>
          </table:table-cell>
          <table:table-cell table:style-name="ce2" office:value-type="string">
            <text:p>曲名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愛少女ポリアンナ物語</text:p>
          </table:table-cell>
          <table:table-cell table:style-name="ce3" office:value-type="string">
            <text:p>愛になりたい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4" office:value-type="string">
            <text:p>幸福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し・あ・わ・せ カーニバル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微笑むあなたに会いたい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アイドル天使ようこそようこ</text:p>
          </table:table-cell>
          <table:table-cell table:style-name="ce3" office:value-type="string">
            <text:p>陽春のパッセージ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一人にさせない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陽のあたるステーション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愛の若草物語</text:p>
          </table:table-cell>
          <table:table-cell table:style-name="ce3" office:value-type="string">
            <text:p>いつかきっと！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4" office:value-type="string">
            <text:p>お父さまへのララバイ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4" office:value-type="string">
            <text:p>夕陽と風とメロディ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4" office:value-type="string">
            <text:p>若草の招待状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蒼き流星SPTレイズナー</text:p>
          </table:table-cell>
          <table:table-cell table:style-name="ce3" office:value-type="string">
            <text:p>５分だけのわがまま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3" office:value-type="string">
            <text:p>メロスのように-LONELY WAY-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LA-ROSE-ROUGE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赤い光弾ジリオン</text:p>
          </table:table-cell>
          <table:table-cell table:style-name="ce3" office:value-type="string">
            <text:p>ピュアストーン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Push!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Rpck Candy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赤き血のイレブン</text:p>
          </table:table-cell>
          <table:table-cell table:style-name="ce3" office:value-type="string">
            <text:p>赤き血のイレブン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わが友 玉井真吾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赤毛のアン</text:p>
          </table:table-cell>
          <table:table-cell table:style-name="ce3" office:value-type="string">
            <text:p>きこえるかしら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さめない夢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赤ずきんチャチャ</text:p>
          </table:table-cell>
          <table:table-cell table:style-name="ce3" office:value-type="string">
            <text:p>君色思い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赤胴鈴之助</text:p>
          </table:table-cell>
          <table:table-cell table:style-name="ce5" office:value-type="string">
            <text:p>赤胴音頭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5" office:value-type="string">
            <text:p>赤胴真空斬り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5" office:value-type="string">
            <text:p>がんばれ！赤胴鈴之助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亜空大作戦スラングル</text:p>
          </table:table-cell>
          <table:table-cell table:style-name="ce5" office:value-type="string">
            <text:p>亜空大作戦のテーマ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5" office:value-type="string">
            <text:p>はるかな友よ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5" office:value-type="string">
            <text:p>Fighting On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5" office:value-type="string">
            <text:p>LOVE IS MORE（愛にめざめて）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悪魔くん</text:p>
          </table:table-cell>
          <table:table-cell table:style-name="ce4" office:value-type="string">
            <text:p>悪魔くん</text:p>
          </table:table-cell>
          <table:table-cell table:number-columns-repeated="1022"/>
        </table:table-row>
        <table:table-row table:style-name="ro2">
          <table:table-cell table:style-name="ce4"/>
          <table:table-cell table:style-name="ce4" office:value-type="string">
            <text:p>12FRIENDS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あさりちゃん</text:p>
          </table:table-cell>
          <table:table-cell table:style-name="ce3" office:value-type="string">
            <text:p>あの子はあさりちゃん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3" office:value-type="string">
            <text:p>私は女の子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あした元気にな～れ！～半分のさつまいも～</text:p>
          </table:table-cell>
          <table:table-cell table:style-name="ce3" office:value-type="string">
            <text:p>蓮花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あしたのジョー</text:p>
          </table:table-cell>
          <table:table-cell table:style-name="ce3" office:value-type="string">
            <text:p>あしたのジョー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3" office:value-type="string">
            <text:p>ジョーの子守唄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3" office:value-type="string">
            <text:p>力石徹のテーマ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あしたのジョー２</text:p>
          </table:table-cell>
          <table:table-cell table:style-name="ce3" office:value-type="string">
            <text:p>傷だらけの栄光</text:p>
          </table:table-cell>
          <table:table-cell table:number-columns-repeated="1022"/>
        </table:table-row>
        <table:table-row table:style-name="ro2">
          <table:table-cell table:style-name="ce4"/>
          <table:table-cell table:style-name="ce3" office:value-type="string">
            <text:p>果てしなき闇の彼方に</text:p>
          </table:table-cell>
          <table:table-cell table:number-columns-repeated="1022"/>
        </table:table-row>
        <table:table-row table:style-name="ro2">
          <table:table-cell table:style-name="ce4"/>
          <table:table-cell table:style-name="ce3" office:value-type="string">
            <text:p>MIDNIGHT BLUES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あしたのジョー（劇場版）</text:p>
          </table:table-cell>
          <table:table-cell table:style-name="ce3" office:value-type="string">
            <text:p>美しき狼たち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あしたのジョー２（劇場版）</text:p>
          </table:table-cell>
          <table:table-cell table:style-name="ce3" office:value-type="string">
            <text:p>「あしたのジョー２」のテーマ～明日への叫び～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アタックNo.1</text:p>
          </table:table-cell>
          <table:table-cell table:style-name="ce4" office:value-type="string">
            <text:p>アタックNo.１</text:p>
          </table:table-cell>
          <table:table-cell table:number-columns-repeated="1022"/>
        </table:table-row>
        <table:table-row table:style-name="ro2">
          <table:table-cell table:style-name="ce4"/>
          <table:table-cell table:style-name="ce4" office:value-type="string">
            <text:p>バン・ボ・ボン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アニメ80日間世界一周</text:p>
          </table:table-cell>
          <table:table-cell table:style-name="ce4" office:value-type="string">
            <text:p>SKY WAY</text:p>
          </table:table-cell>
          <table:table-cell table:number-columns-repeated="1022"/>
        </table:table-row>
        <table:table-row table:style-name="ro2">
          <table:table-cell table:style-name="ce4"/>
          <table:table-cell table:style-name="ce4" office:value-type="string">
            <text:p>ふたりの時計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アパッチ野球軍</text:p>
          </table:table-cell>
          <table:table-cell table:style-name="ce4" office:value-type="string">
            <text:p>アパッチ野球軍</text:p>
          </table:table-cell>
          <table:table-cell table:number-columns-repeated="1022"/>
        </table:table-row>
        <table:table-row table:style-name="ro2">
          <table:table-cell table:style-name="ce4"/>
          <table:table-cell table:style-name="ce4" office:value-type="string">
            <text:p>みんな みんな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あらいぐまラスカル</text:p>
          </table:table-cell>
          <table:table-cell table:style-name="ce4" office:value-type="string">
            <text:p>おいでラスカル</text:p>
          </table:table-cell>
          <table:table-cell table:style-name="ce12" table:number-columns-repeated="2"/>
          <table:table-cell table:number-columns-repeated="1020"/>
        </table:table-row>
        <table:table-row table:style-name="ro2">
          <table:table-cell table:style-name="ce4"/>
          <table:table-cell table:style-name="ce4" office:value-type="string">
            <text:p>ロックリバーへ</text:p>
          </table:table-cell>
          <table:table-cell table:style-name="ce12" table:number-columns-repeated="2"/>
          <table:table-cell table:number-columns-repeated="1020"/>
        </table:table-row>
        <table:table-row table:style-name="ro2">
          <table:table-cell table:style-name="ce4" office:value-type="string">
            <text:p>アリオン</text:p>
          </table:table-cell>
          <table:table-cell table:style-name="ce4" office:value-type="string">
            <text:p>ペガサスの少女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アレクサンダー戦記</text:p>
          </table:table-cell>
          <table:table-cell table:style-name="ce4" office:value-type="string">
            <text:p>あなたのキスを数えましょう～You ware mine～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家なき子</text:p>
          </table:table-cell>
          <table:table-cell table:style-name="ce3" office:value-type="string">
            <text:p>さあ歩きはじめよう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家なき子レミ</text:p>
          </table:table-cell>
          <table:table-cell table:style-name="ce3" office:value-type="string">
            <text:p>愛について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しあわせの予感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イエロー･サブマリン</text:p>
          </table:table-cell>
          <table:table-cell table:style-name="ce3" office:value-type="string">
            <text:p>Yellow Submarine イエロー・サブマリン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伊賀野カバ丸</text:p>
          </table:table-cell>
          <table:table-cell table:style-name="ce3" office:value-type="string">
            <text:p>CIRCUS GAME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3" office:value-type="string">
            <text:p>スミマセンMy Love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一休さん</text:p>
          </table:table-cell>
          <table:table-cell table:style-name="ce4" office:value-type="string">
            <text:p>とんちんかんちん一休さん</text:p>
          </table:table-cell>
          <table:table-cell table:number-columns-repeated="1022"/>
        </table:table-row>
        <table:table-row table:style-name="ro2">
          <table:table-cell table:style-name="ce4"/>
          <table:table-cell table:style-name="ce4" office:value-type="string">
            <text:p>ははうえさま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一球さん</text:p>
          </table:table-cell>
          <table:table-cell table:style-name="ce4" office:value-type="string">
            <text:p>一球さん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一発貫太くん</text:p>
          </table:table-cell>
          <table:table-cell table:style-name="ce4" office:value-type="string">
            <text:p>やるぞ一発！野球道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いなかっぺ大将</text:p>
          </table:table-cell>
          <table:table-cell table:style-name="ce4" office:value-type="string">
            <text:p>大ちゃん音頭</text:p>
          </table:table-cell>
          <table:table-cell table:number-columns-repeated="1022"/>
        </table:table-row>
        <table:table-row table:style-name="ro2">
          <table:table-cell table:style-name="ce4"/>
          <table:table-cell table:style-name="ce4" office:value-type="string">
            <text:p>大ちゃん数え唄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ウィングマン</text:p>
          </table:table-cell>
          <table:table-cell table:style-name="ce4" office:value-type="string">
            <text:p>異次元ストーリー</text:p>
          </table:table-cell>
          <table:table-cell table:number-columns-repeated="1022"/>
        </table:table-row>
        <table:table-row table:style-name="ro2">
          <table:table-cell table:style-name="ce4"/>
          <table:table-cell table:style-name="ce4" office:value-type="string">
            <text:p>Wing Love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宇宙エース</text:p>
          </table:table-cell>
          <table:table-cell table:style-name="ce4" office:value-type="string">
            <text:p>星の炎に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宇宙海賊キャプテンハーロック</text:p>
          </table:table-cell>
          <table:table-cell table:style-name="ce3" office:value-type="string">
            <text:p>キャプテンハーロック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われらの旅立ち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宇宙空母ブルーノア</text:p>
          </table:table-cell>
          <table:table-cell table:style-name="ce3" office:value-type="string">
            <text:p>宇宙空母・ブルーノア-大いなる海へ-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宇宙少年ソラン</text:p>
          </table:table-cell>
          <table:table-cell table:style-name="ce5" office:value-type="string">
            <text:p>宇宙少年ソラン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宇宙戦艦ヤマト</text:p>
          </table:table-cell>
          <table:table-cell table:style-name="ce5" office:value-type="string">
            <text:p>宇宙戦艦ヤマト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5" office:value-type="string">
            <text:p>真赤なスカーフ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宇宙戦艦ヤマト新たなる旅立ち</text:p>
          </table:table-cell>
          <table:table-cell table:style-name="ce5" office:value-type="string">
            <text:p>ヤマト！！新たなる旅立ち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宇宙戦艦ヤマトⅢ</text:p>
          </table:table-cell>
          <table:table-cell table:style-name="ce5" office:value-type="string">
            <text:p>ヤマトよ永遠に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さらば宇宙戦艦ヤマト～愛の戦士たち～</text:p>
          </table:table-cell>
          <table:table-cell table:style-name="ce5" office:value-type="string">
            <text:p>ヤマトより愛を込めて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宇宙戦艦ヤマト～ヤマトよ永遠に～</text:p>
          </table:table-cell>
          <table:table-cell table:style-name="ce5" office:value-type="string">
            <text:p>愛の生命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5" office:value-type="string">
            <text:p>愛よその日まで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5" office:value-type="string">
            <text:p>星のペンダント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宇宙船サジタリウス</text:p>
          </table:table-cell>
          <table:table-cell table:style-name="ce5" office:value-type="string">
            <text:p>スターダストボーイズ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5" office:value-type="string">
            <text:p>夢光年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宇宙戦士バルディオス</text:p>
          </table:table-cell>
          <table:table-cell table:style-name="ce5" office:value-type="string">
            <text:p>あしたに生きろバルディオス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5" office:value-type="string">
            <text:p>マリン、いのちの旅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宇宙大帝ゴッドシグマ</text:p>
          </table:table-cell>
          <table:table-cell table:style-name="ce5" office:value-type="string">
            <text:p>がんばれ！宇宙の戦士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宇宙の騎士テッカマン</text:p>
          </table:table-cell>
          <table:table-cell table:style-name="ce5" office:value-type="string">
            <text:p>スペースナイツの歌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5" office:value-type="string">
            <text:p>テッカマンの歌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宇宙の騎士テッカマンブレード</text:p>
          </table:table-cell>
          <table:table-cell table:style-name="ce5" office:value-type="string">
            <text:p>永遠の孤独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5" office:value-type="string">
            <text:p>ENERGY OF LOVE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5" office:value-type="string">
            <text:p>REASON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5" office:value-type="string">
            <text:p>LONELY HEART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宇宙魔神ダイケンゴー</text:p>
          </table:table-cell>
          <table:table-cell table:style-name="ce5" office:value-type="string">
            <text:p>宇宙魔神ダイケンゴーの歌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海のトリトン</text:p>
          </table:table-cell>
          <table:table-cell table:style-name="ce5" office:value-type="string">
            <text:p>海のトリトン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5" office:value-type="string">
            <text:p>海のトリトン（GO GO トリトン）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ウメ星デンカ</text:p>
          </table:table-cell>
          <table:table-cell table:style-name="ce5" office:value-type="string">
            <text:p>ウメ星デンカがこんにちは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5" office:value-type="string">
            <text:p>ウメ星マーチ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うる星やつら</text:p>
          </table:table-cell>
          <table:table-cell table:style-name="ce5" office:value-type="string">
            <text:p>I,I,You＆愛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5" office:value-type="string">
            <text:p>宇宙は大ヘンだ！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5" office:value-type="string">
            <text:p>エヴリデイ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5" office:value-type="string">
            <text:p>Open Invitation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5" office:value-type="string">
            <text:p>Good Ｌｕｃｋ～永遠より愛をこめて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5" office:value-type="string">
            <text:p>恋のメビウス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5" office:value-type="string">
            <text:p>心細いな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5" office:value-type="string">
            <text:p>Dancing Star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5" office:value-type="string">
            <text:p>Chance on Love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5" office:value-type="string">
            <text:p>殿方ごめん遊ばせ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5" office:value-type="string">
            <text:p>パジャマ・じゃまだ！！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5" office:value-type="string">
            <text:p>星空サイクリング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5" office:value-type="string">
            <text:p>夢はLove Me More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5" office:value-type="string">
            <text:p>ラムのラブソング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5" office:value-type="string">
            <text:p>ロック・ザ・プラネット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うる星やつら　オンリー・ユー</text:p>
          </table:table-cell>
          <table:table-cell table:style-name="ce5" office:value-type="string">
            <text:p>影ふみのワルツ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うる星やつら2 ビューティフル・ドリーマー</text:p>
          </table:table-cell>
          <table:table-cell table:style-name="ce5" office:value-type="string">
            <text:p>愛はブーメラン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5" office:value-type="string">
            <text:p>時代おくれの酒場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うる星やつら3 リメンバー・マイ・ラブ</text:p>
          </table:table-cell>
          <table:table-cell table:style-name="ce5" office:value-type="string">
            <text:p>ボーン・トゥ・ビー・フリー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5" office:value-type="string">
            <text:p>Remember My Love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うる星やつら 完結篇</text:p>
          </table:table-cell>
          <table:table-cell table:style-name="ce5" office:value-type="string">
            <text:p>好き嫌い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うる星やつら いつだってマイ・ダーリン</text:p>
          </table:table-cell>
          <table:table-cell table:style-name="ce5" office:value-type="string">
            <text:p>BEGIN THE 綺麗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うる星やつら エンドレスサマー</text:p>
          </table:table-cell>
          <table:table-cell table:style-name="ce5" office:value-type="string">
            <text:p>Star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Ｈ2</text:p>
          </table:table-cell>
          <table:table-cell table:style-name="ce5" office:value-type="string">
            <text:p>絶対 会えてよかった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5" office:value-type="string">
            <text:p>虹のグランドスラム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5" office:value-type="string">
            <text:p>BACK TO THE GROUND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5" office:value-type="string">
            <text:p>「二人」に帰ろう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エイトマン</text:p>
          </table:table-cell>
          <table:table-cell table:style-name="ce5" office:value-type="string">
            <text:p>エイトマン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エースをねらえ！</text:p>
          </table:table-cell>
          <table:table-cell table:style-name="ce3" office:value-type="string">
            <text:p>エースをねらえ！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白いテニスコート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新エースをねらえ！</text:p>
          </table:table-cell>
          <table:table-cell table:style-name="ce3" office:value-type="string">
            <text:p>青春にかけろ！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エースをねらえ！2</text:p>
          </table:table-cell>
          <table:table-cell table:style-name="ce3" office:value-type="string">
            <text:p>エンドレス・ドリーム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f西遊記スタージンガー</text:p>
          </table:table-cell>
          <table:table-cell table:style-name="ce3" office:value-type="string">
            <text:p>スタージンガーの歌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f新世紀レンズマン</text:p>
          </table:table-cell>
          <table:table-cell table:style-name="ce3" office:value-type="string">
            <text:p>愛の鼓動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3" office:value-type="string">
            <text:p>STAR SHIP～光を求めて～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エスパー魔美</text:p>
          </table:table-cell>
          <table:table-cell table:style-name="ce3" office:value-type="string">
            <text:p>I Like YouからI Love You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3" office:value-type="string">
            <text:p>S・O・S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テレポーテーション～恋の未確認～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3" office:value-type="string">
            <text:p>不思議Angel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X</text:p>
          </table:table-cell>
          <table:table-cell table:style-name="ce3" office:value-type="string">
            <text:p>Forever Love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</text:p>
          </table:table-cell>
          <table:table-cell table:style-name="ce3" office:value-type="string">
            <text:p>F〔エフ〕-オープニング・テーマ-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LOVE AFFAIR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美味しんぼ</text:p>
          </table:table-cell>
          <table:table-cell table:style-name="ce3" office:value-type="string">
            <text:p>Dang Dang気になる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TWO OF US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YOU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黄金戦士ゴールド・ライタン</text:p>
          </table:table-cell>
          <table:table-cell table:style-name="ce3" office:value-type="string">
            <text:p>黄金戦士ゴールド・ライタン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黄金バット</text:p>
          </table:table-cell>
          <table:table-cell table:style-name="ce3" office:value-type="string">
            <text:p>黄金バット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黄金勇者ゴルドラン</text:p>
          </table:table-cell>
          <table:table-cell table:style-name="ce3" office:value-type="string">
            <text:p>気楽にいこう！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僕らの冒険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おーい竜馬！</text:p>
          </table:table-cell>
          <table:table-cell table:style-name="ce3" office:value-type="string">
            <text:p>くそったれの涙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オーバーマン キングゲイナー</text:p>
          </table:table-cell>
          <table:table-cell table:style-name="ce3" office:value-type="string">
            <text:p>キングゲイナー・オーバー！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KAWARI-BOY スターザンS</text:p>
          </table:table-cell>
          <table:table-cell table:style-name="ce3" office:value-type="string">
            <text:p>恋する気持ちはドーナッツの中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3" office:value-type="string">
            <text:p>SHOW ME ＹＯＵＲ ＳＰＡＣＥ～キミの宇宙を見せて～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狼少年ケン</text:p>
          </table:table-cell>
          <table:table-cell table:style-name="ce3" office:value-type="string">
            <text:p>狼少年ケン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おじゃまんが山田くん</text:p>
          </table:table-cell>
          <table:table-cell table:style-name="ce3" office:value-type="string">
            <text:p>おじゃまむしの歌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おじゃまんが山田くん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今日も夕やけ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おじゃる丸</text:p>
          </table:table-cell>
          <table:table-cell table:style-name="ce3" office:value-type="string">
            <text:p>詠人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プリン賛歌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おそ松くん</text:p>
          </table:table-cell>
          <table:table-cell table:style-name="ce4" office:value-type="string">
            <text:p>おそ松くん音頭</text:p>
          </table:table-cell>
          <table:table-cell table:number-columns-repeated="1022"/>
        </table:table-row>
        <table:table-row table:style-name="ro2">
          <table:table-cell table:style-name="ce4"/>
          <table:table-cell table:style-name="ce4" office:value-type="string">
            <text:p>正調おそ松節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オバケのQ太郎</text:p>
          </table:table-cell>
          <table:table-cell table:style-name="ce3" office:value-type="string">
            <text:p>オバＱ音頭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3" office:value-type="string">
            <text:p>オバケのQ太郎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新オバケのＱ太郎</text:p>
          </table:table-cell>
          <table:table-cell table:style-name="ce3" office:value-type="string">
            <text:p>オバＱえかきうた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新・オバケのＱ太郎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オバケのQ太郎（Ⅲ）</text:p>
          </table:table-cell>
          <table:table-cell table:style-name="ce3" office:value-type="string">
            <text:p>大人になんかならないよ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ＢＥＬＩＥＶＥ ＭＥ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おはようスパンク</text:p>
          </table:table-cell>
          <table:table-cell table:style-name="ce3" office:value-type="string">
            <text:p>おはようスパンク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おれは直角</text:p>
          </table:table-cell>
          <table:table-cell table:style-name="ce3" office:value-type="string">
            <text:p>学問のスズメ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おれは鉄兵</text:p>
          </table:table-cell>
          <table:table-cell table:style-name="ce3" office:value-type="string">
            <text:p>おれは鉄兵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大空魔竜ガイキング</text:p>
          </table:table-cell>
          <table:table-cell table:style-name="ce3" office:value-type="string">
            <text:p>ガイキングはおれだ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大空魔竜ガイキング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たたかいの野に花束を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たたかいのバラード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星空のガイキング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怪物くん</text:p>
          </table:table-cell>
          <table:table-cell table:style-name="ce3" office:value-type="string">
            <text:p>おれは怪物くんだ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怪物くん音頭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怪物くん（新）</text:p>
          </table:table-cell>
          <table:table-cell table:style-name="ce3" office:value-type="string">
            <text:p>おれたちゃ怪物三人組よ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ユカイ ツーカイ 怪物くん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科学救助隊テクノボイジャー</text:p>
          </table:table-cell>
          <table:table-cell table:style-name="ce3" office:value-type="string">
            <text:p>テクノボイジャー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科学忍者隊ガッチャマン</text:p>
          </table:table-cell>
          <table:table-cell table:style-name="ce3" office:value-type="string">
            <text:p>ガッチャマンの歌</text:p>
          </table:table-cell>
          <table:table-cell table:number-columns-repeated="1022"/>
        </table:table-row>
        <table:table-row table:style-name="ro2">
          <table:table-cell table:style-name="ce4"/>
          <table:table-cell table:style-name="ce3" office:value-type="string">
            <text:p>倒せ！ギャラクター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科学忍者隊ガッチャマンⅡ</text:p>
          </table:table-cell>
          <table:table-cell table:style-name="ce3" office:value-type="string">
            <text:p>燃ゆる火の鳥</text:p>
          </table:table-cell>
          <table:table-cell table:number-columns-repeated="1022"/>
        </table:table-row>
        <table:table-row table:style-name="ro2">
          <table:table-cell table:style-name="ce4"/>
          <table:table-cell table:style-name="ce3" office:value-type="string">
            <text:p>われらガッチャマン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科学忍者隊ガッチャマンＦ</text:p>
          </table:table-cell>
          <table:table-cell table:style-name="ce3" office:value-type="string">
            <text:p>ガッチャマンファイター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カスミン</text:p>
          </table:table-cell>
          <table:table-cell table:style-name="ce3" office:value-type="string">
            <text:p>虹色の砂時計</text:p>
          </table:table-cell>
          <table:table-cell table:number-columns-repeated="1022"/>
        </table:table-row>
        <table:table-row table:style-name="ro2">
          <table:table-cell table:style-name="ce4"/>
          <table:table-cell table:style-name="ce3" office:value-type="string">
            <text:p>星が歌った物語～ポロ兄ちゃんとタンちん君～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風の中のナウシカ</text:p>
          </table:table-cell>
          <table:table-cell table:style-name="ce3" office:value-type="string">
            <text:p>風の谷のナウシカ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家族ロビンソン漂流記 ふしぎな島のフローネ</text:p>
          </table:table-cell>
          <table:table-cell table:style-name="ce3" office:value-type="string">
            <text:p>裸足のフローネ</text:p>
          </table:table-cell>
          <table:table-cell table:number-columns-repeated="1022"/>
        </table:table-row>
        <table:table-row table:style-name="ro2">
          <table:table-cell table:style-name="ce4"/>
          <table:table-cell table:style-name="ce3" office:value-type="string">
            <text:p>フローネの夢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学校の怪談</text:p>
          </table:table-cell>
          <table:table-cell table:style-name="ce3" office:value-type="string">
            <text:p>Sexy Sexy,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カバトット</text:p>
          </table:table-cell>
          <table:table-cell table:style-name="ce3" office:value-type="string">
            <text:p>カバトットのサンバ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he かぼちゃワイン</text:p>
          </table:table-cell>
          <table:table-cell table:style-name="ce3" office:value-type="string">
            <text:p>青葉春助 ザ・根性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3" office:value-type="string">
            <text:p>Lはラブリー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仮面の忍者赤影</text:p>
          </table:table-cell>
          <table:table-cell table:style-name="ce3" office:value-type="string">
            <text:p>仮面の忍者赤影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ガラスの仮面</text:p>
          </table:table-cell>
          <table:table-cell table:style-name="ce3" office:value-type="string">
            <text:p>ガラスの仮面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パープル・ライト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ガラスの仮面（新）</text:p>
          </table:table-cell>
          <table:table-cell table:style-name="ce3" office:value-type="string">
            <text:p>Step One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zero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3" office:value-type="string">
            <text:p>Hello Hello～another star～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Promise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空手バカ一代</text:p>
          </table:table-cell>
          <table:table-cell table:style-name="ce3" office:value-type="string">
            <text:p>空手バカ一代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カリメロ</text:p>
          </table:table-cell>
          <table:table-cell table:style-name="ce3" office:value-type="string">
            <text:p>ねえカリメロ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ぼくはカリメロ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ガンバの冒険</text:p>
          </table:table-cell>
          <table:table-cell table:style-name="ce3" office:value-type="string">
            <text:p>ガンバの唄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冒険者たちのバラード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がんばれ元気</text:p>
          </table:table-cell>
          <table:table-cell table:style-name="ce3" office:value-type="string">
            <text:p>風になれ！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機甲界ガリアン</text:p>
          </table:table-cell>
          <table:table-cell table:style-name="ce3" office:value-type="string">
            <text:p>ガリアン・ワールド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星の１秒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機甲戦記ドラグナー</text:p>
          </table:table-cell>
          <table:table-cell table:style-name="ce3" office:value-type="string">
            <text:p>イリュージョンをさがして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スターライト・セレナーデ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夢色チェイサー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機甲創世記モスピーダ</text:p>
          </table:table-cell>
          <table:table-cell table:style-name="ce3" office:value-type="string">
            <text:p>失われた伝説（ゆめ）を求めて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ブルー・レイン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やっつけろ！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鬼神童子ZENKI</text:p>
          </table:table-cell>
          <table:table-cell table:style-name="ce3" office:value-type="string">
            <text:p>鬼神童子ZENKI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3" office:value-type="string">
            <text:p>超鬼神ZENKI、来迎聖臨！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キックの鬼</text:p>
          </table:table-cell>
          <table:table-cell table:style-name="ce3" office:value-type="string">
            <text:p>キックの鬼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キテレツ大百科</text:p>
          </table:table-cell>
          <table:table-cell table:style-name="ce3" office:value-type="string">
            <text:p>うわさのキッス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お嫁さんになってあげないゾ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お料理行進曲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3" office:value-type="string">
            <text:p>コロ助ROCK’91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すいみん不足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はじめてのチュウ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HAPPY BIRTHDAY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ボディーだけレディー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3" office:value-type="string">
            <text:p>マジカルBoy マジカルHeart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メリーはただのともだち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機動警察パトレイバー</text:p>
          </table:table-cell>
          <table:table-cell table:style-name="ce3" office:value-type="string">
            <text:p>コンディション・グリーン～緊急発進～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そのままの君でいて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パラダイスの確率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守りたいの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MIDNIGHT BLUE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機動戦艦ナデシコ</text:p>
          </table:table-cell>
          <table:table-cell table:style-name="ce3" office:value-type="string">
            <text:p>YOU GET TO ＢＵＲＮＩＮＧ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私らしく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機動戦艦ナデシコ The prince of darkness</text:p>
          </table:table-cell>
          <table:table-cell table:style-name="ce3" office:value-type="string">
            <text:p>Dearest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機動戦士ガンダム</text:p>
          </table:table-cell>
          <table:table-cell table:style-name="ce3" office:value-type="string">
            <text:p>永遠にアムロ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翔べ！ガンダム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機動戦士ガンダム（映画版）</text:p>
          </table:table-cell>
          <table:table-cell table:style-name="ce3" office:value-type="string">
            <text:p>スターチルドレン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星の十字架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機動戦士ガンダムⅡ哀・戦士編</text:p>
          </table:table-cell>
          <table:table-cell table:style-name="ce3" office:value-type="string">
            <text:p>哀 戦士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風にひとりで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機動戦士ガンダムⅢめぐりあい宇宙編</text:p>
          </table:table-cell>
          <table:table-cell table:style-name="ce3" office:value-type="string">
            <text:p>ビギニング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めぐりあい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機動戦士ガンダム0083 ポケットの中の戦争</text:p>
          </table:table-cell>
          <table:table-cell table:style-name="ce3" office:value-type="string">
            <text:p>いつか空に届いて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機動戦士ガンダム第08MS小隊</text:p>
          </table:table-cell>
          <table:table-cell table:style-name="ce3" office:value-type="string">
            <text:p>嵐の中で輝いて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10 YEARS AFTER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未来の二人に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機動戦士ガンダム第08MS小隊 ミラーズ・リポート</text:p>
          </table:table-cell>
          <table:table-cell table:style-name="ce3" office:value-type="string">
            <text:p>永遠の扉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機動戦士ガンダム0083-STARDUAT MEMORY-</text:p>
          </table:table-cell>
          <table:table-cell table:style-name="ce3" office:value-type="string">
            <text:p>Evergreen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THE WINNER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MAGIC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MEN OF DESTINY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機動戦士Zガンダム</text:p>
          </table:table-cell>
          <table:table-cell table:style-name="ce3" office:value-type="string">
            <text:p>銀色ドレス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3" office:value-type="string">
            <text:p>Z・刻をこえて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3" office:value-type="string">
            <text:p>星空のBelieve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水の星へ愛をこめて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機動戦士ガンダムZZ</text:p>
          </table:table-cell>
          <table:table-cell table:style-name="ce3" office:value-type="string">
            <text:p>アニメじゃない-夢を忘れた古い地球人よ-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一千万年銀河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サイレント・ヴォイス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時代が泣いている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機動戦士ガンダム 逆襲のシャア</text:p>
          </table:table-cell>
          <table:table-cell table:style-name="ce3" office:value-type="string">
            <text:p>BEYOND THE TIME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機動戦士ガンダムF91</text:p>
          </table:table-cell>
          <table:table-cell table:style-name="ce3" office:value-type="string">
            <text:p>ETERNAL WIND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機動戦士Ｖガンダム</text:p>
          </table:table-cell>
          <table:table-cell table:style-name="ce3" office:value-type="string">
            <text:p>WINNERS FOREVER-勝利者よ-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3" office:value-type="string">
            <text:p>STAND UP VICTORY～トゥ・ザ・ヴィクトリー～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3" office:value-type="string">
            <text:p>Don't Stop！Carry On！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新機動戦士ガンダムW</text:p>
          </table:table-cell>
          <table:table-cell table:style-name="ce3" office:value-type="string">
            <text:p>It's Just Love！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JUST COMMUNICATION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RHYHM EMOTION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新機動戦士ガンダムW Endless Waltz</text:p>
          </table:table-cell>
          <table:table-cell table:style-name="ce3" office:value-type="string">
            <text:p>WHITE REFLECTION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新機動戦士ガンダムW Endless Waltz 特別編《MOVIE》</text:p>
          </table:table-cell>
          <table:table-cell table:style-name="ce3" office:value-type="string">
            <text:p>LAST IMPRESSION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機動武闘伝Gガンダム</text:p>
          </table:table-cell>
          <table:table-cell table:style-name="ce3" office:value-type="string">
            <text:p>君の中の永遠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Trust You Forever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FLYING IN THE SKY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機動新世紀ガンダムX</text:p>
          </table:table-cell>
          <table:table-cell table:style-name="ce3" office:value-type="string">
            <text:p>銀色Horizon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DREAMS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3" office:value-type="string">
            <text:p>HUMAN TOUCH（日本語バージョン）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Resolution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∀ガンダム</text:p>
          </table:table-cell>
          <table:table-cell table:style-name="ce3" office:value-type="string">
            <text:p>CENTURY COLOR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3" office:value-type="string">
            <text:p>ターン A ターン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機動戦士ガンダムSEED</text:p>
          </table:table-cell>
          <table:table-cell table:style-name="ce3" office:value-type="string">
            <text:p>あんなに一緒だったのに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3" office:value-type="string">
            <text:p>INVOKE-インヴォーク-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3" office:value-type="string">
            <text:p>Meteor-ミーティア-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Realize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機動戦士ガンダムSEED DESTINY</text:p>
          </table:table-cell>
          <table:table-cell table:style-name="ce3" office:value-type="string">
            <text:p>Ignited-イグナイテッド-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君は僕に似ている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PRIDE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Reason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きまぐれオレンジ★ロード</text:p>
          </table:table-cell>
          <table:table-cell table:style-name="ce3" office:value-type="string">
            <text:p>オレンジ・ミステリー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鏡の中のアクトレス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悲しいハートは燃えている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Dance In The Memories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NIGHT OF SUMMER SIDE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夏のミラージュ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CAT’Ｓ ＥＹＥ</text:p>
          </table:table-cell>
          <table:table-cell table:style-name="ce6" office:value-type="string">
            <text:p>CAT’Ｓ ＥＹＥ</text:p>
          </table:table-cell>
          <table:table-cell table:number-columns-repeated="1022"/>
        </table:table-row>
        <table:table-row table:style-name="ro2">
          <table:table-cell table:style-name="ce6"/>
          <table:table-cell table:style-name="ce6" office:value-type="string">
            <text:p>デリンジャー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キャプテン</text:p>
          </table:table-cell>
          <table:table-cell table:style-name="ce6" office:value-type="string">
            <text:p>ありがとう</text:p>
          </table:table-cell>
          <table:table-cell table:number-columns-repeated="1022"/>
        </table:table-row>
        <table:table-row table:style-name="ro2">
          <table:table-cell table:style-name="ce6"/>
          <table:table-cell table:style-name="ce6" office:value-type="string">
            <text:p>君は何かができる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キャプテン翼</text:p>
          </table:table-cell>
          <table:table-cell table:style-name="ce3" office:value-type="string">
            <text:p>冬のライオン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燃えてヒーロー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キャプテンフューチャー</text:p>
          </table:table-cell>
          <table:table-cell table:style-name="ce3" office:value-type="string">
            <text:p>ポプラ通りの家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夢の舟乗り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AROL</text:p>
          </table:table-cell>
          <table:table-cell table:style-name="ce3" office:value-type="string">
            <text:p>CAROL（CAROL'S THEME I)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JUST ONE VICTORY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キャンディ・キャンディ</text:p>
          </table:table-cell>
          <table:table-cell table:style-name="ce4" office:value-type="string">
            <text:p>あしたがすき</text:p>
          </table:table-cell>
          <table:table-cell table:number-columns-repeated="1022"/>
        </table:table-row>
        <table:table-row table:style-name="ro2">
          <table:table-cell table:style-name="ce4"/>
          <table:table-cell table:style-name="ce4" office:value-type="string">
            <text:p>キャンディ・キャンディ</text:p>
          </table:table-cell>
          <table:table-cell table:style-name="ce12"/>
          <table:table-cell table:number-columns-repeated="1021"/>
        </table:table-row>
        <table:table-row table:style-name="ro2">
          <table:table-cell table:style-name="ce4" office:value-type="string">
            <text:p>キューティーハニー</text:p>
          </table:table-cell>
          <table:table-cell table:style-name="ce4" office:value-type="string">
            <text:p>キューティーハニー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夜霧のハニー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今日からマ王！</text:p>
          </table:table-cell>
          <table:table-cell table:style-name="ce3" office:value-type="string">
            <text:p>ありがとう～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果てしなく遠い空に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3" office:value-type="string">
            <text:p>ビオライト（means'be all right'）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巨人の星</text:p>
          </table:table-cell>
          <table:table-cell table:style-name="ce5" office:value-type="string">
            <text:p>行け行け飛雄馬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新巨人の星Ⅱ</text:p>
          </table:table-cell>
          <table:table-cell table:style-name="ce5" office:value-type="string">
            <text:p>心に汗を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銀河お嬢様伝説ユナ</text:p>
          </table:table-cell>
          <table:table-cell table:style-name="ce3" office:value-type="string">
            <text:p>P.S.I LOVE YOU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銀河疾風サスライガー</text:p>
          </table:table-cell>
          <table:table-cell table:style-name="ce3" office:value-type="string">
            <text:p>銀河疾風サスライガー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銀河旋風ブライガー</text:p>
          </table:table-cell>
          <table:table-cell table:style-name="ce3" office:value-type="string">
            <text:p>銀河旋風ブライガー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銀河鉄道９９９</text:p>
          </table:table-cell>
          <table:table-cell table:style-name="ce3" office:value-type="string">
            <text:p>青い地球</text:p>
          </table:table-cell>
          <table:table-cell table:number-columns-repeated="1022"/>
        </table:table-row>
        <table:table-row table:style-name="ro2">
          <table:table-cell table:style-name="ce4"/>
          <table:table-cell table:style-name="ce4" office:value-type="string">
            <text:p>GALAXY EXPRESS 999 銀河鉄道999</text:p>
          </table:table-cell>
          <table:table-cell table:number-columns-repeated="1022"/>
        </table:table-row>
        <table:table-row table:style-name="ro2">
          <table:table-cell table:style-name="ce4"/>
          <table:table-cell table:style-name="ce4" office:value-type="string">
            <text:p>銀河鉄道９９９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銀河烈風バクシンガー</text:p>
          </table:table-cell>
          <table:table-cell table:style-name="ce4" office:value-type="string">
            <text:p>銀河烈風バクシンガー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きんぎょ注意報</text:p>
          </table:table-cell>
          <table:table-cell table:style-name="ce4" office:value-type="string">
            <text:p>わぴこ元気予報！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キン肉マン</text:p>
          </table:table-cell>
          <table:table-cell table:style-name="ce4" office:value-type="string">
            <text:p>キン肉マンGoFight！</text:p>
          </table:table-cell>
          <table:table-cell table:number-columns-repeated="1022"/>
        </table:table-row>
        <table:table-row table:style-name="ro2">
          <table:table-cell table:style-name="ce4"/>
          <table:table-cell table:style-name="ce4" office:value-type="string">
            <text:p>肉・2×9・Rock'n Roll</text:p>
          </table:table-cell>
          <table:table-cell table:number-columns-repeated="1022"/>
        </table:table-row>
        <table:table-row table:style-name="ro2">
          <table:table-cell table:style-name="ce4"/>
          <table:table-cell table:style-name="ce4" office:value-type="string">
            <text:p>炎のキン肉マン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GU-GUガンモ</text:p>
          </table:table-cell>
          <table:table-cell table:style-name="ce4" office:value-type="string">
            <text:p>ガンモ・ドキッ！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紅三四郎</text:p>
          </table:table-cell>
          <table:table-cell table:style-name="ce4" office:value-type="string">
            <text:p>紅三四郎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クレヨンしんちゃん</text:p>
          </table:table-cell>
          <table:table-cell table:style-name="ce3" office:value-type="string">
            <text:p>オラはにんきもの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ダメダメのうた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とべとべおねいさん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夢のＥＮＤはいつも目覚まし！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激走!ルーベンカイザー</text:p>
          </table:table-cell>
          <table:table-cell table:style-name="ce3" office:value-type="string">
            <text:p>激走!ルーベンカイザー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ゲゲゲの鬼太郎</text:p>
          </table:table-cell>
          <table:table-cell table:style-name="ce4" office:value-type="string">
            <text:p>カランコロンのうた</text:p>
          </table:table-cell>
          <table:table-cell table:number-columns-repeated="1022"/>
        </table:table-row>
        <table:table-row table:style-name="ro2">
          <table:table-cell table:style-name="ce4"/>
          <table:table-cell table:style-name="ce4" office:value-type="string">
            <text:p>ゲゲゲの鬼太郎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ゲッターロボ</text:p>
          </table:table-cell>
          <table:table-cell table:style-name="ce4" office:value-type="string">
            <text:p>合体！ゲッターロボ</text:p>
          </table:table-cell>
          <table:table-cell table:number-columns-repeated="1022"/>
        </table:table-row>
        <table:table-row table:style-name="ro2">
          <table:table-cell table:style-name="ce4"/>
          <table:table-cell table:style-name="ce4" office:value-type="string">
            <text:p>ゲッターロボ！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ゲッターロボG</text:p>
          </table:table-cell>
          <table:table-cell table:style-name="ce3" office:value-type="string">
            <text:p>不滅のマシンゲッターロボ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ゲッターロボ號</text:p>
          </table:table-cell>
          <table:table-cell table:style-name="ce3" office:value-type="string">
            <text:p>21世紀少年（21st century boy）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原始少年リュウ</text:p>
          </table:table-cell>
          <table:table-cell table:style-name="ce3" office:value-type="string">
            <text:p>原始少年リュウが行く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光速電神アルベガス</text:p>
          </table:table-cell>
          <table:table-cell table:style-name="ce4" office:value-type="string">
            <text:p>光速電神アルベガス</text:p>
          </table:table-cell>
          <table:table-cell table:number-columns-repeated="1022"/>
        </table:table-row>
        <table:table-row table:style-name="ro2">
          <table:table-cell table:style-name="ce4"/>
          <table:table-cell table:style-name="ce4" office:value-type="string">
            <text:p>若さのフォーメーション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鋼鉄ジーグ</text:p>
          </table:table-cell>
          <table:table-cell table:style-name="ce4" office:value-type="string">
            <text:p>鋼鉄ジーグのうた</text:p>
          </table:table-cell>
          <table:table-cell table:number-columns-repeated="1022"/>
        </table:table-row>
        <table:table-row table:style-name="ro2">
          <table:table-cell table:style-name="ce4"/>
          <table:table-cell table:style-name="ce4" office:value-type="string">
            <text:p>ひろしのテーマ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S美神</text:p>
          </table:table-cell>
          <table:table-cell table:style-name="ce5" office:value-type="string">
            <text:p>GHOST SWEEPER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5" office:value-type="string">
            <text:p>地上最強のGS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5" office:value-type="string">
            <text:p>BELIEVE ME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ゴールドライタン</text:p>
          </table:table-cell>
          <table:table-cell table:style-name="ce5" office:value-type="string">
            <text:p>メカニカル・ダンシング・ファイト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悟空の大冒険</text:p>
          </table:table-cell>
          <table:table-cell table:style-name="ce5" office:value-type="string">
            <text:p>悟空の大冒険マーチ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サイボーグ００９</text:p>
          </table:table-cell>
          <table:table-cell table:style-name="ce3" office:value-type="string">
            <text:p>誰がために</text:p>
          </table:table-cell>
          <table:table-cell table:number-columns-repeated="1022"/>
        </table:table-row>
        <table:table-row table:style-name="ro2">
          <table:table-cell table:style-name="ce4"/>
          <table:table-cell table:style-name="ce3" office:value-type="string">
            <text:p>戦いおわって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サスケ</text:p>
          </table:table-cell>
          <table:table-cell table:style-name="ce5" office:value-type="string">
            <text:p>サスケ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侍ジャイアンツ</text:p>
          </table:table-cell>
          <table:table-cell table:style-name="ce3" office:value-type="string">
            <text:p>王者！侍ジャイアンツ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侍ジャイアンツ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アニメ三銃士</text:p>
          </table:table-cell>
          <table:table-cell table:style-name="ce3" office:value-type="string">
            <text:p>夢冒険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ジェッターマルス</text:p>
          </table:table-cell>
          <table:table-cell table:style-name="ce3" office:value-type="string">
            <text:p>マルス2015年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疾風！アイアンリーガー</text:p>
          </table:table-cell>
          <table:table-cell table:style-name="ce5" office:value-type="string">
            <text:p>アイアンリーガー～限りなき使命～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3" office:value-type="string">
            <text:p>With-友よ共に-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GOLD SPIRIT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我等！アイアンリーガー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CITY HUNTER</text:p>
          </table:table-cell>
          <table:table-cell table:style-name="ce3" office:value-type="string">
            <text:p>Get Wild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CITY HUNTER3</text:p>
          </table:table-cell>
          <table:table-cell table:style-name="ce3" office:value-type="string">
            <text:p>RUNNNING TO HORIZON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巨神ゴーグ</text:p>
          </table:table-cell>
          <table:table-cell table:style-name="ce3" office:value-type="string">
            <text:p>輝く瞳＜BRIGHT EYES＞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3" office:value-type="string">
            <text:p>BELIEVE IN ME,BELIEVE IN YOU&lt;君を信じてる&gt;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じゃりン子チエ</text:p>
          </table:table-cell>
          <table:table-cell table:style-name="ce3" office:value-type="string">
            <text:p>絶唱！！とっぴんしゃん音頭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バケツのおひさんつかまえた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ジャングル大帝</text:p>
          </table:table-cell>
          <table:table-cell table:style-name="ce3" office:value-type="string">
            <text:p>ジャングル大帝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Step by Step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レオのうた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獣神ライガー</text:p>
          </table:table-cell>
          <table:table-cell table:style-name="ce3" office:value-type="string">
            <text:p>怒りの獣神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奇跡の獣神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The FIRE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重戦機エルガイム</text:p>
          </table:table-cell>
          <table:table-cell table:style-name="ce3" office:value-type="string">
            <text:p>エルガイム-Time for L-GAIM-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風のノー･リプライ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小公子セディ</text:p>
          </table:table-cell>
          <table:table-cell table:style-name="ce3" office:value-type="string">
            <text:p>誰かを愛するために</text:p>
          </table:table-cell>
          <table:table-cell table:number-columns-repeated="1022"/>
        </table:table-row>
        <table:table-row table:style-name="ro2">
          <table:table-cell table:style-name="ce4"/>
          <table:table-cell table:style-name="ce3" office:value-type="string">
            <text:p>ぼくらのセディ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小公女セーラ</text:p>
          </table:table-cell>
          <table:table-cell table:style-name="ce5" office:value-type="string">
            <text:p>花のささやき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ひまわり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少年ケニア</text:p>
          </table:table-cell>
          <table:table-cell table:style-name="ce3" office:value-type="string">
            <text:p>少年ケニア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新世紀エヴァンゲリオン</text:p>
          </table:table-cell>
          <table:table-cell table:style-name="ce3" office:value-type="string">
            <text:p>残酷な天使のテーゼ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新世紀エヴァンゲリオン劇場版 シト新生Death AND Rebirth</text:p>
          </table:table-cell>
          <table:table-cell table:style-name="ce3" office:value-type="string">
            <text:p>魂のルフラン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新竹取物語 1000年女王</text:p>
          </table:table-cell>
          <table:table-cell table:style-name="ce3" office:value-type="string">
            <text:p>コスモス・ドリーム～宇宙をかける夢～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まほろば伝説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スーパージェッター</text:p>
          </table:table-cell>
          <table:table-cell table:style-name="ce5" office:value-type="string">
            <text:p>スーパージェッター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スカイヤーズ5</text:p>
          </table:table-cell>
          <table:table-cell table:style-name="ce3" office:value-type="string">
            <text:p>スカイヤーズ5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スプーンおばさん</text:p>
          </table:table-cell>
          <table:table-cell table:style-name="ce3" office:value-type="string">
            <text:p>夢色のスプーン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リンゴの森の子猫たち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スラムダンク</text:p>
          </table:table-cell>
          <table:table-cell table:style-name="ce3" office:value-type="string">
            <text:p>あなただけ見つめてる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君が好きだと叫びたい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煌めく瞬間に捕われて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世界が終わるまでは…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ぜったいに 誰も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マイ フレンド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星銃士ビスマルク</text:p>
          </table:table-cell>
          <table:table-cell table:style-name="ce3" office:value-type="string">
            <text:p>不思議CALL ME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夢銀河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聖戦士ダンバイン</text:p>
          </table:table-cell>
          <table:table-cell table:style-name="ce3" office:value-type="string">
            <text:p>ダンバインとぶ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みえるだろう バイストン・ウェル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聖闘士星矢</text:p>
          </table:table-cell>
          <table:table-cell table:style-name="ce4" office:value-type="string">
            <text:p>ペガサス幻想</text:p>
          </table:table-cell>
          <table:table-cell table:number-columns-repeated="1022"/>
        </table:table-row>
        <table:table-row table:style-name="ro2">
          <table:table-cell table:style-name="ce4"/>
          <table:table-cell table:style-name="ce4" office:value-type="string">
            <text:p>永遠ブルー</text:p>
          </table:table-cell>
          <table:table-cell table:number-columns-repeated="1022"/>
        </table:table-row>
        <table:table-row table:style-name="ro2">
          <table:table-cell table:style-name="ce4"/>
          <table:table-cell table:style-name="ce4" office:value-type="string">
            <text:p>聖闘士伝説～ソルジャー・ドリーム～</text:p>
          </table:table-cell>
          <table:table-cell table:number-columns-repeated="1022"/>
        </table:table-row>
        <table:table-row table:style-name="ro2">
          <table:table-cell table:style-name="ce4"/>
          <table:table-cell table:style-name="ce4" office:value-type="string">
            <text:p>夢旅人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絶対無敵ライジンオー</text:p>
          </table:table-cell>
          <table:table-cell table:style-name="ce3" office:value-type="string">
            <text:p>地球防衛組応援歌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ドリーム・シフト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戦国魔神ゴーショーグン</text:p>
          </table:table-cell>
          <table:table-cell table:style-name="ce3" office:value-type="string">
            <text:p>ゴーショーグン発進せよ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3" office:value-type="string">
            <text:p>21Century～銀河を超えて～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涙の法則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戦闘メカザブングル</text:p>
          </table:table-cell>
          <table:table-cell table:style-name="ce3" office:value-type="string">
            <text:p>乾いた大地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疾風ザブングル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HEY YOU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ゾイド ZOIDS</text:p>
          </table:table-cell>
          <table:table-cell table:style-name="ce4" office:value-type="string">
            <text:p>Song for…</text:p>
          </table:table-cell>
          <table:table-cell table:number-columns-repeated="1022"/>
        </table:table-row>
        <table:table-row table:style-name="ro2">
          <table:table-cell table:style-name="ce4"/>
          <table:table-cell table:style-name="ce4" office:value-type="string">
            <text:p>Wild Flowers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ゾイド新世紀/ゼロ</text:p>
          </table:table-cell>
          <table:table-cell table:style-name="ce4" office:value-type="string">
            <text:p>流離人～さすらいびと～</text:p>
          </table:table-cell>
          <table:table-cell table:number-columns-repeated="1022"/>
        </table:table-row>
        <table:table-row table:style-name="ro2">
          <table:table-cell table:style-name="ce4"/>
          <table:table-cell table:style-name="ce4" office:value-type="string">
            <text:p>NO FUTURE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装甲騎兵ボトムズ</text:p>
          </table:table-cell>
          <table:table-cell table:style-name="ce4" office:value-type="string">
            <text:p>いつもあなたが</text:p>
          </table:table-cell>
          <table:table-cell table:number-columns-repeated="1022"/>
        </table:table-row>
        <table:table-row table:style-name="ro2">
          <table:table-cell table:style-name="ce4"/>
          <table:table-cell table:style-name="ce4" office:value-type="string">
            <text:p>炎のさだめ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ダーティ・ペア</text:p>
          </table:table-cell>
          <table:table-cell table:style-name="ce4" office:value-type="string">
            <text:p>宇宙恋愛（スペース・ファンタジー）</text:p>
          </table:table-cell>
          <table:table-cell table:number-columns-repeated="1022"/>
        </table:table-row>
        <table:table-row table:style-name="ro2">
          <table:table-cell table:style-name="ce4"/>
          <table:table-cell table:style-name="ce4" office:value-type="string">
            <text:p>ロ・ロ・ロ・ロシアンルーレット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タイガーマスク</text:p>
          </table:table-cell>
          <table:table-cell table:style-name="ce4" office:value-type="string">
            <text:p>タイガーマスク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タイガーマスク二世</text:p>
          </table:table-cell>
          <table:table-cell table:style-name="ce4" office:value-type="string">
            <text:p>いのちをかけて</text:p>
          </table:table-cell>
          <table:table-cell table:number-columns-repeated="1022"/>
        </table:table-row>
        <table:table-row table:style-name="ro2">
          <table:table-cell table:style-name="ce4"/>
          <table:table-cell table:style-name="ce4" office:value-type="string">
            <text:p>タイガーマスク二世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大草原の小さな天使 ブッシュベイビー</text:p>
          </table:table-cell>
          <table:table-cell table:style-name="ce3" office:value-type="string">
            <text:p>APOLLO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3" office:value-type="string">
            <text:p>鳥になる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3" office:value-type="string">
            <text:p>微笑みでプロローグ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タイムボカン</text:p>
          </table:table-cell>
          <table:table-cell table:style-name="ce3" office:value-type="string">
            <text:p>それゆけガイコッツ</text:p>
          </table:table-cell>
          <table:table-cell table:style-name="ce12"/>
          <table:table-cell table:number-columns-repeated="1021"/>
        </table:table-row>
        <table:table-row table:style-name="ro2">
          <table:table-cell table:style-name="ce5"/>
          <table:table-cell table:style-name="ce3" office:value-type="string">
            <text:p>タイムボカン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3" office:value-type="string">
            <text:p>チュク・チュク・チャン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タイムボカンシリーズ ヤッターマン</text:p>
          </table:table-cell>
          <table:table-cell table:style-name="ce3" office:value-type="string">
            <text:p>天才ドロンボー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3" office:value-type="string">
            <text:p>ドロンボーのシラーケッ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3" office:value-type="string">
            <text:p>ヤッターキング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3" office:value-type="string">
            <text:p>ヤッターマンの歌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タイムボカンシリーズ ゼンダマン</text:p>
          </table:table-cell>
          <table:table-cell table:style-name="ce3" office:value-type="string">
            <text:p>これまたアクダマン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3" office:value-type="string">
            <text:p>ゼンダマンの歌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タイムボカンシリーズ タイムパトロール隊オタスケマン</text:p>
          </table:table-cell>
          <table:table-cell table:style-name="ce3" office:value-type="string">
            <text:p>アーウー・オジャママン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3" office:value-type="string">
            <text:p>オタスケマンの歌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タイムボカンシリーズ ヤットデタマン</text:p>
          </table:table-cell>
          <table:table-cell table:style-name="ce3" office:value-type="string">
            <text:p>ヤットデタマンの歌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3" office:value-type="string">
            <text:p>ヤットデタマン・ブギウギ・レディ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タイムボカンシリーズ 逆転イッパツマン</text:p>
          </table:table-cell>
          <table:table-cell table:style-name="ce3" office:value-type="string">
            <text:p>嗚呼！逆転王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3" office:value-type="string">
            <text:p>逆転イッパツマン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3" office:value-type="string">
            <text:p>シビビーン・ラプソディー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タイムボカンシリーズ イタダキマン</text:p>
          </table:table-cell>
          <table:table-cell table:style-name="ce3" office:value-type="string">
            <text:p>いただきマンボ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3" office:value-type="string">
            <text:p>どびびぃ～んセレナーデ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太陽の牙ダグラム</text:p>
          </table:table-cell>
          <table:table-cell table:style-name="ce3" office:value-type="string">
            <text:p>風の行方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3" office:value-type="string">
            <text:p>さらばやさしき日々よ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太陽の子エステバン</text:p>
          </table:table-cell>
          <table:table-cell table:style-name="ce3" office:value-type="string">
            <text:p>いつかどこかで あなたに会った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3" office:value-type="string">
            <text:p>冒険者たち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太陽の勇者ファイバード</text:p>
          </table:table-cell>
          <table:table-cell table:style-name="ce3" office:value-type="string">
            <text:p>太陽の翼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3" office:value-type="string">
            <text:p>見つめていたい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宝島</text:p>
          </table:table-cell>
          <table:table-cell table:style-name="ce5" office:value-type="string">
            <text:p>宝島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5" office:value-type="string">
            <text:p>小さな船乗り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闘将！！拉麺男</text:p>
          </table:table-cell>
          <table:table-cell table:style-name="ce5" office:value-type="string">
            <text:p>輝け！ラーメンマン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タッチ</text:p>
          </table:table-cell>
          <table:table-cell table:style-name="ce3" office:value-type="string">
            <text:p>愛がひとりぼっち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3" office:value-type="string">
            <text:p>タッチ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3" office:value-type="string">
            <text:p>チェッ！チェッ！チェッ！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探偵少年カゲマン</text:p>
          </table:table-cell>
          <table:table-cell table:style-name="ce3" office:value-type="string">
            <text:p>光と影の小夜曲～カゲマンのテーマ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小さな巨人ミクロマン</text:p>
          </table:table-cell>
          <table:table-cell table:style-name="ce3" office:value-type="string">
            <text:p>I WANT YOU BACK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小さなバイキングビッケ</text:p>
          </table:table-cell>
          <table:table-cell table:style-name="ce3" office:value-type="string">
            <text:p>ビッケは小さなバイキング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ちびまる子ちゃん</text:p>
          </table:table-cell>
          <table:table-cell table:style-name="ce3" office:value-type="string">
            <text:p>おどるポンポコリン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3" office:value-type="string">
            <text:p>走れ正直者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超音戦士ボーグマン</text:p>
          </table:table-cell>
          <table:table-cell table:style-name="ce3" office:value-type="string">
            <text:p>DON'T LOOK BACK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3" office:value-type="string">
            <text:p>FOREVER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3" office:value-type="string">
            <text:p>夜をぶっとばせ！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超時空騎団サザンクロス</text:p>
          </table:table-cell>
          <table:table-cell table:style-name="ce3" office:value-type="string">
            <text:p>星のデジャ・ブー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3" office:value-type="string">
            <text:p>約束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超時空世紀オーガス</text:p>
          </table:table-cell>
          <table:table-cell table:style-name="ce3" office:value-type="string">
            <text:p>漂流～スカイハリケーン～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3" office:value-type="string">
            <text:p>心はジプシー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超獣機神ダンクーガ</text:p>
          </table:table-cell>
          <table:table-cell table:style-name="ce3" office:value-type="string">
            <text:p>愛よ ファラウェイ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3" office:value-type="string">
            <text:p>バーニング・ラヴ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超人戦隊バラタック</text:p>
          </table:table-cell>
          <table:table-cell table:style-name="ce3" office:value-type="string">
            <text:p>超人戦隊バラタック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超電磁マシン・ボルテスV</text:p>
          </table:table-cell>
          <table:table-cell table:style-name="ce5" office:value-type="string">
            <text:p>父を求めて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5" office:value-type="string">
            <text:p>ボルテスVの歌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超電磁ロボ・コンバトラーV</text:p>
          </table:table-cell>
          <table:table-cell table:style-name="ce5" office:value-type="string">
            <text:p>行け！コン･バトラーV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5" office:value-type="string">
            <text:p>コンバトラーVのテーマ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超力ロボ ガラット</text:p>
          </table:table-cell>
          <table:table-cell table:style-name="ce5" office:value-type="string">
            <text:p>Welcome！ガラット-ガラットのテーマ-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5" office:value-type="string">
            <text:p>不思議なトワイライト-パティのLOVE SONG-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ツヨシしっかりしなさい</text:p>
          </table:table-cell>
          <table:table-cell table:style-name="ce3" office:value-type="string">
            <text:p>さよなら文明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デジモンアドベンチャー</text:p>
          </table:table-cell>
          <table:table-cell table:style-name="ce3" office:value-type="string">
            <text:p>keep on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3" office:value-type="string">
            <text:p>Butter-Fly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3" office:value-type="string">
            <text:p>brave heart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デジモンアドベンチャー02</text:p>
          </table:table-cell>
          <table:table-cell table:style-name="ce3" office:value-type="string">
            <text:p>ターゲット～赤い衝撃～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デジモンマイスターズ</text:p>
          </table:table-cell>
          <table:table-cell table:style-name="ce3" office:value-type="string">
            <text:p>The Bibbest Dreamer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鉄人２８号</text:p>
          </table:table-cell>
          <table:table-cell table:style-name="ce5" office:value-type="string">
            <text:p>鉄人２８号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超電動ロボ鉄人２８号FX</text:p>
          </table:table-cell>
          <table:table-cell table:style-name="ce5" office:value-type="string">
            <text:p>フューチャー・ヒーロー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鉄腕アトム</text:p>
          </table:table-cell>
          <table:table-cell table:style-name="ce4" office:value-type="string">
            <text:p>鉄腕アトム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デビルマン</text:p>
          </table:table-cell>
          <table:table-cell table:style-name="ce3" office:value-type="string">
            <text:p>今日もどこかでデビルマン</text:p>
          </table:table-cell>
          <table:table-cell table:number-columns-repeated="1022"/>
        </table:table-row>
        <table:table-row table:style-name="ro2">
          <table:table-cell table:style-name="ce4"/>
          <table:table-cell table:style-name="ce3" office:value-type="string">
            <text:p>デビルマンのうた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地球へ…</text:p>
          </table:table-cell>
          <table:table-cell table:style-name="ce3" office:value-type="string">
            <text:p>地球（テラ）へ…Coming Home To Terr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天空戦記シュラト</text:p>
          </table:table-cell>
          <table:table-cell table:style-name="ce3" office:value-type="string">
            <text:p>砂塵の迷図</text:p>
          </table:table-cell>
          <table:table-cell table:style-name="ce12"/>
          <table:table-cell table:number-columns-repeated="1021"/>
        </table:table-row>
        <table:table-row table:style-name="ro2">
          <table:table-cell table:style-name="ce4"/>
          <table:table-cell table:style-name="ce3" office:value-type="string">
            <text:p>SHINING SOUL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天空の城ラピュタ</text:p>
          </table:table-cell>
          <table:table-cell table:style-name="ce3" office:value-type="string">
            <text:p>君をのせて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天才バカボン</text:p>
          </table:table-cell>
          <table:table-cell table:style-name="ce3" office:value-type="string">
            <text:p>天才バカボン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伝説巨神イデオン</text:p>
          </table:table-cell>
          <table:table-cell table:style-name="ce3" office:value-type="string">
            <text:p>コスモスに君と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3" office:value-type="string">
            <text:p>復活のイデオン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伝説の勇者ダ・ガーン</text:p>
          </table:table-cell>
          <table:table-cell table:style-name="ce4" office:value-type="string">
            <text:p>風の未来へ</text:p>
          </table:table-cell>
          <table:table-cell table:number-columns-repeated="1022"/>
        </table:table-row>
        <table:table-row table:style-name="ro2">
          <table:table-cell table:style-name="ce4"/>
          <table:table-cell table:style-name="ce4" office:value-type="string">
            <text:p>ハレルヤ☆パパイヤ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闘将ダイモス</text:p>
          </table:table-cell>
          <table:table-cell table:style-name="ce4" office:value-type="string">
            <text:p>エリカのバラード</text:p>
          </table:table-cell>
          <table:table-cell table:number-columns-repeated="1022"/>
        </table:table-row>
        <table:table-row table:style-name="ro2">
          <table:table-cell table:style-name="ce4"/>
          <table:table-cell table:style-name="ce4" office:value-type="string">
            <text:p>立て！闘将ダイモス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ドカベン</text:p>
          </table:table-cell>
          <table:table-cell table:style-name="ce3" office:value-type="string">
            <text:p>がんばれドカベン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特装機兵ドルバック</text:p>
          </table:table-cell>
          <table:table-cell table:style-name="ce3" office:value-type="string">
            <text:p>地球にI Love You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ど根性ガエル</text:p>
          </table:table-cell>
          <table:table-cell table:style-name="ce3" office:value-type="string">
            <text:p>ど根性ガエル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飛べ！イサミ</text:p>
          </table:table-cell>
          <table:table-cell table:style-name="ce3" office:value-type="string">
            <text:p>ハート磨くっきゃない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トム・ソーヤの冒険</text:p>
          </table:table-cell>
          <table:table-cell table:style-name="ce3" office:value-type="string">
            <text:p>誰よりも遠くへ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3" office:value-type="string">
            <text:p>ぼくのミシシッピー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ドラゴンクエスト</text:p>
          </table:table-cell>
          <table:table-cell table:style-name="ce3" office:value-type="string">
            <text:p>虹の都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3" office:value-type="string">
            <text:p>夢を信じて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DRAGON QUEST ダイの大冒険</text:p>
          </table:table-cell>
          <table:table-cell table:style-name="ce3" office:value-type="string">
            <text:p>この道わが旅（My Road,My Journey）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3" office:value-type="string">
            <text:p>勇者よ いそげ！！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ドラゴンボール</text:p>
          </table:table-cell>
          <table:table-cell table:style-name="ce3" office:value-type="string">
            <text:p>摩訶不思議アドベンチャー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3" office:value-type="string">
            <text:p>ロマンティックあげるよ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ドラゴンボールZ</text:p>
          </table:table-cell>
          <table:table-cell table:style-name="ce4" office:value-type="string">
            <text:p>WE GOTTA POWER</text:p>
          </table:table-cell>
          <table:table-cell table:number-columns-repeated="1022"/>
        </table:table-row>
        <table:table-row table:style-name="ro2">
          <table:table-cell table:style-name="ce4"/>
          <table:table-cell table:style-name="ce4" office:value-type="string">
            <text:p>CHA-LA-HEAD-CHA-LA</text:p>
          </table:table-cell>
          <table:table-cell table:style-name="ce12"/>
          <table:table-cell table:number-columns-repeated="1021"/>
        </table:table-row>
        <table:table-row table:style-name="ro2">
          <table:table-cell table:style-name="ce4"/>
          <table:table-cell table:style-name="ce4" office:value-type="string">
            <text:p>でてこいとびきりZENKAIパワー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4" office:value-type="string">
            <text:p>僕達は天使だった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ドラゴンボールＧＴ</text:p>
          </table:table-cell>
          <table:table-cell table:style-name="ce10" office:value-type="string">
            <text:p>ＤＡＮ ＤＡＮ 心魅かれてく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3" office:value-type="string">
            <text:p>錆びついたマシンガンで今を撃ち抜こう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3" office:value-type="string">
            <text:p>ひとりじゃない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トラップ一家物語</text:p>
          </table:table-cell>
          <table:table-cell table:style-name="ce3" office:value-type="string">
            <text:p>ドレミの歌（DO-RE-MI）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両手を広げて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戦え！超ロボット生命体トランスフォーマー</text:p>
          </table:table-cell>
          <table:table-cell table:style-name="ce3" office:value-type="string">
            <text:p>TRANSFORMER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Peace Again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トランスフォーマーザ☆ヘッドマスターズ</text:p>
          </table:table-cell>
          <table:table-cell table:style-name="ce3" office:value-type="string">
            <text:p>君はトランスフォーマー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ザ･ヘッドマスターズ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トランスフォーマー超神マスターフォース</text:p>
          </table:table-cell>
          <table:table-cell table:style-name="ce3" office:value-type="string">
            <text:p>超神マスターフォースのテーマ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燃えろ！トランスフォーマー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戦え！超ロボット生命体トランスフォーマーV（ビクトリー）</text:p>
          </table:table-cell>
          <table:table-cell table:style-name="ce3" office:value-type="string">
            <text:p>トランスフォーマーV（ビクトリー）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トランスフォーマーZ（ゾーン）</text:p>
          </table:table-cell>
          <table:table-cell table:style-name="ce3" office:value-type="string">
            <text:p>トランスフォーマーZ（ゾーン）のテーマ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ドロロンえん魔くん</text:p>
          </table:table-cell>
          <table:table-cell table:style-name="ce3" office:value-type="string">
            <text:p>ドロロンえん魔くん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妖怪にご用心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とんがり帽子のメモル</text:p>
          </table:table-cell>
          <table:table-cell table:style-name="ce5" office:value-type="string">
            <text:p>とんがり帽子のメモル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5" office:value-type="string">
            <text:p>やさしい友達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とんでも戦士ムテキング</text:p>
          </table:table-cell>
          <table:table-cell table:style-name="ce3" office:value-type="string">
            <text:p>おれたちゃクロダコブラザース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ローラーヒーロー・ムテキング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南国少年パプワくん</text:p>
          </table:table-cell>
          <table:table-cell table:style-name="ce5" office:value-type="string">
            <text:p>気分はパプワ晴れ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5" office:value-type="string">
            <text:p>んばば・ラブソング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ニルスのふしぎな旅</text:p>
          </table:table-cell>
          <table:table-cell table:style-name="ce5" office:value-type="string">
            <text:p>いつまでも友だち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5" office:value-type="string">
            <text:p>ニルスのふしぎな旅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忍者戦士飛影</text:p>
          </table:table-cell>
          <table:table-cell table:style-name="ce5" office:value-type="string">
            <text:p>LOVEサバイバー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忍風カムイ外伝</text:p>
          </table:table-cell>
          <table:table-cell table:style-name="ce5" office:value-type="string">
            <text:p>忍のテーマ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猫の恩返し</text:p>
          </table:table-cell>
          <table:table-cell table:style-name="ce5" office:value-type="string">
            <text:p>風になる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熱血最強ゴウザウラー</text:p>
          </table:table-cell>
          <table:table-cell table:style-name="ce5" office:value-type="string">
            <text:p>OUR GOOD DAY…僕らのGOOD DAY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5" office:value-type="string">
            <text:p>KEEP ON DREAMING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5" office:value-type="string">
            <text:p>READY GO！熱血最強ゴウザウラー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はいからさんが通る</text:p>
          </table:table-cell>
          <table:table-cell table:style-name="ce5" office:value-type="string">
            <text:p>はいからさんが通る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パタリロ</text:p>
          </table:table-cell>
          <table:table-cell table:style-name="ce4" office:value-type="string">
            <text:p>美しさは罪</text:p>
          </table:table-cell>
          <table:table-cell table:number-columns-repeated="1022"/>
        </table:table-row>
        <table:table-row table:style-name="ro2">
          <table:table-cell table:style-name="ce4"/>
          <table:table-cell table:style-name="ce4" office:value-type="string">
            <text:p>クックロビン音頭</text:p>
          </table:table-cell>
          <table:table-cell table:number-columns-repeated="1022"/>
        </table:table-row>
        <table:table-row table:style-name="ro2">
          <table:table-cell table:style-name="ce4"/>
          <table:table-cell table:style-name="ce4" office:value-type="string">
            <text:p>パタリロ！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花の子ルンルン</text:p>
          </table:table-cell>
          <table:table-cell table:style-name="ce4" office:value-type="string">
            <text:p>花の子ルンルン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母をたずねて三千里</text:p>
          </table:table-cell>
          <table:table-cell table:style-name="ce3" office:value-type="string">
            <text:p>かあさんおはよう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4" office:value-type="string">
            <text:p>草原のマルコ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バビル２世</text:p>
          </table:table-cell>
          <table:table-cell table:style-name="ce3" office:value-type="string">
            <text:p>正義の超能力少年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バビル２世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破裏拳ポリマー</text:p>
          </table:table-cell>
          <table:table-cell table:style-name="ce4" office:value-type="string">
            <text:p>戦え！ポリマー！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ハロー！サンディベル</text:p>
          </table:table-cell>
          <table:table-cell table:style-name="ce5" office:value-type="string">
            <text:p>ハロー！サンディベル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ハロー！レディリン</text:p>
          </table:table-cell>
          <table:table-cell table:style-name="ce3" office:value-type="string">
            <text:p>レディ・クレスト～扉を開けて～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ピーターパンの冒険</text:p>
          </table:table-cell>
          <table:table-cell table:style-name="ce3" office:value-type="string">
            <text:p>もう一度ピーターパン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夢よ開けゴマ！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ピグマリオ</text:p>
          </table:table-cell>
          <table:table-cell table:style-name="ce3" office:value-type="string">
            <text:p>Tenderness抱きしめて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ドリーム・チェイサー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美少女戦士セーラームーン</text:p>
          </table:table-cell>
          <table:table-cell table:style-name="ce3" office:value-type="string">
            <text:p>ムーンライト伝説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美少女戦士セーラームーンR</text:p>
          </table:table-cell>
          <table:table-cell table:style-name="ce5" office:value-type="string">
            <text:p>乙女のポリシー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美少女戦士セーラームーンR（劇場版）</text:p>
          </table:table-cell>
          <table:table-cell table:style-name="ce5" office:value-type="string">
            <text:p>Moon Revenge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美少女戦士セーラームーンS</text:p>
          </table:table-cell>
          <table:table-cell table:style-name="ce5" office:value-type="string">
            <text:p>タキシード・ミラージュ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美少女戦士セーラームーンSS</text:p>
          </table:table-cell>
          <table:table-cell table:style-name="ce3" office:value-type="string">
            <text:p>私たちになりたくて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美少女戦士セーラームーンSS</text:p>
          </table:table-cell>
          <table:table-cell table:style-name="ce3" office:value-type="string">
            <text:p>"らしく”いきましょ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美少女戦士セーラームーンセーラースターズ</text:p>
          </table:table-cell>
          <table:table-cell table:style-name="ce4" office:value-type="string">
            <text:p>風も空もきっと…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美少女戦士セーラームーンセーラースターズ</text:p>
          </table:table-cell>
          <table:table-cell table:style-name="ce4" office:value-type="string">
            <text:p>セーラースターソング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ビッグX</text:p>
          </table:table-cell>
          <table:table-cell table:style-name="ce3" office:value-type="string">
            <text:p>ビッグX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ビックリマン</text:p>
          </table:table-cell>
          <table:table-cell table:style-name="ce3" office:value-type="string">
            <text:p>スーパー・ウォーズ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3" office:value-type="string">
            <text:p>ドリーミング・A・Go-Go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新ビックリマン</text:p>
          </table:table-cell>
          <table:table-cell table:style-name="ce3" office:value-type="string">
            <text:p>セント・ジュエルを探せ！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やっぱビックリマン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スーパービックリマン</text:p>
          </table:table-cell>
          <table:table-cell table:style-name="ce4" office:value-type="string">
            <text:p>スーパーフェニックス-光の世界へ-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ビデオ戦士レザリオン</text:p>
          </table:table-cell>
          <table:table-cell table:style-name="ce3" office:value-type="string">
            <text:p>ハートフル ホットライン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ビデオ戦士レザリオン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火の鳥</text:p>
          </table:table-cell>
          <table:table-cell table:style-name="ce3" office:value-type="string">
            <text:p>火の鳥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ひみつのアッコちゃん</text:p>
          </table:table-cell>
          <table:table-cell table:style-name="ce4" office:value-type="string">
            <text:p>すきすきソング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ひみつのアッコちゃん</text:p>
          </table:table-cell>
          <table:table-cell table:style-name="ce4" office:value-type="string">
            <text:p>DON'T YOU…？</text:p>
          </table:table-cell>
          <table:table-cell table:number-columns-repeated="1022"/>
        </table:table-row>
        <table:table-row table:style-name="ro2">
          <table:table-cell table:style-name="ce4"/>
          <table:table-cell table:style-name="ce4" office:value-type="string">
            <text:p>ひみつのアッコちゃん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百獣王ゴライオン</text:p>
          </table:table-cell>
          <table:table-cell table:style-name="ce4" office:value-type="string">
            <text:p>五人でひとつ</text:p>
          </table:table-cell>
          <table:table-cell table:number-columns-repeated="1022"/>
        </table:table-row>
        <table:table-row table:style-name="ro2">
          <table:table-cell table:style-name="ce4"/>
          <table:table-cell table:style-name="ce4" office:value-type="string">
            <text:p>斗え！ゴライオン！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氷河戦士アイスラッガー</text:p>
          </table:table-cell>
          <table:table-cell table:style-name="ce4" office:value-type="string">
            <text:p>氷河戦士アイスラッガー</text:p>
          </table:table-cell>
          <table:table-cell table:number-columns-repeated="1022"/>
        </table:table-row>
        <table:table-row table:style-name="ro2">
          <table:table-cell table:style-name="ce4"/>
          <table:table-cell table:style-name="ce4" office:value-type="string">
            <text:p>われらの命ソロン号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ファイブスター物語</text:p>
          </table:table-cell>
          <table:table-cell table:style-name="ce3" office:value-type="string">
            <text:p>瞳の中のファーラウェイ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ふしぎの海のナディア</text:p>
          </table:table-cell>
          <table:table-cell table:style-name="ce3" office:value-type="string">
            <text:p>Yes！I will…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ブルーウォーター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ふたり鷹</text:p>
          </table:table-cell>
          <table:table-cell table:style-name="ce3" office:value-type="string">
            <text:p>サヨナラを言わないでくれ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3" office:value-type="string">
            <text:p>ハートブレイク Crossin'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新世紀GPXサイバーフォーミュラー</text:p>
          </table:table-cell>
          <table:table-cell table:style-name="ce3" office:value-type="string">
            <text:p>I'll come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Winners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ブラック・ジャック</text:p>
          </table:table-cell>
          <table:table-cell table:style-name="ce3" office:value-type="string">
            <text:p>月光花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プラレス３四郎</text:p>
          </table:table-cell>
          <table:table-cell table:style-name="ce3" office:value-type="string">
            <text:p>クラフト・ラブ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3" office:value-type="string">
            <text:p>夢操作P.M.P1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フランダースの犬</text:p>
          </table:table-cell>
          <table:table-cell table:style-name="ce3" office:value-type="string">
            <text:p>どこまでもあるこうね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4" office:value-type="string">
            <text:p>よあけのみち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ブレンパワード</text:p>
          </table:table-cell>
          <table:table-cell table:style-name="ce4" office:value-type="string">
            <text:p>IN MY DREAM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プロゴルファー猿</text:p>
          </table:table-cell>
          <table:table-cell table:style-name="ce4" office:value-type="string">
            <text:p>夢を勝ちとろう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新プロゴルファー猿</text:p>
          </table:table-cell>
          <table:table-cell table:style-name="ce4" office:value-type="string">
            <text:p>マイウェイ猿丸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ペリーヌ物語</text:p>
          </table:table-cell>
          <table:table-cell table:style-name="ce3" office:value-type="string">
            <text:p>気まぐれバロン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ペリーヌものがたり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ベルサイユのばら</text:p>
          </table:table-cell>
          <table:table-cell table:style-name="ce3" office:value-type="string">
            <text:p>愛の光と影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薔薇は美しく散る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ポールのミラクル大作戦</text:p>
          </table:table-cell>
          <table:table-cell table:style-name="ce3" office:value-type="string">
            <text:p>ポールの冒険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北斗の拳</text:p>
          </table:table-cell>
          <table:table-cell table:style-name="ce3" office:value-type="string">
            <text:p>愛をとりもどせ！！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サイレント・サバイバー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ユリア…永遠に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世紀末救世主伝説 北斗の拳2</text:p>
          </table:table-cell>
          <table:table-cell table:style-name="ce3" office:value-type="string">
            <text:p>TOUGH BOY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LOVE SONG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ポケットモンスター</text:p>
          </table:table-cell>
          <table:table-cell table:style-name="ce3" office:value-type="string">
            <text:p>ポケモン言えるかな？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3" office:value-type="string">
            <text:p>めざせポケモンマスター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炎の転校生</text:p>
          </table:table-cell>
          <table:table-cell table:style-name="ce3" office:value-type="string">
            <text:p>炎の転校生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まいっちんぐマチコ先生</text:p>
          </table:table-cell>
          <table:table-cell table:style-name="ce3" office:value-type="string">
            <text:p>ぼくらは小さな悪魔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3" office:value-type="string">
            <text:p>私はマチコ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マグネロボ ガ・キーン</text:p>
          </table:table-cell>
          <table:table-cell table:style-name="ce3" office:value-type="string">
            <text:p>猛と舞のうた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超時空要塞マクロス</text:p>
          </table:table-cell>
          <table:table-cell table:style-name="ce3" office:value-type="string">
            <text:p>マクロス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3" office:value-type="string">
            <text:p>ランナー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超時空要塞マクロス -愛・おぼえていますか-</text:p>
          </table:table-cell>
          <table:table-cell table:style-name="ce3" office:value-type="string">
            <text:p>愛・おぼえていますか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マクロス7</text:p>
          </table:table-cell>
          <table:table-cell table:style-name="ce3" office:value-type="string">
            <text:p>SEVENTH MOON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3" office:value-type="string">
            <text:p>…だけど ベイビー！！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3" office:value-type="string">
            <text:p>突撃ラブハート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3" office:value-type="string">
            <text:p>TRY AGAIN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3" office:value-type="string">
            <text:p>POWER TO THE DREAM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3" office:value-type="string">
            <text:p>PLANET DANCE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3" office:value-type="string">
            <text:p>HOLY LONELY LIGHT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3" office:value-type="string">
            <text:p>MY SOUL FOR YOU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3" office:value-type="string">
            <text:p>MY FRIENDS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マクロスプラス</text:p>
          </table:table-cell>
          <table:table-cell table:style-name="ce3" office:value-type="string">
            <text:p>After,in the dark～Torch song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3" office:value-type="string">
            <text:p>Voices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魔法騎士レイアース</text:p>
          </table:table-cell>
          <table:table-cell table:style-name="ce4" office:value-type="string">
            <text:p>キライになれない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4" office:value-type="string">
            <text:p>光と影を抱きしめたまま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4" office:value-type="string">
            <text:p>ゆずれない願い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魔女っ子チックル</text:p>
          </table:table-cell>
          <table:table-cell table:style-name="ce4" office:value-type="string">
            <text:p>魔女っ子チックル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魔女っ子メグちゃん</text:p>
          </table:table-cell>
          <table:table-cell table:style-name="ce4" office:value-type="string">
            <text:p>魔女っ子メグちゃん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マジンガーZ</text:p>
          </table:table-cell>
          <table:table-cell table:style-name="ce4" office:value-type="string">
            <text:p>Zのテーマ</text:p>
          </table:table-cell>
          <table:table-cell table:number-columns-repeated="1022"/>
        </table:table-row>
        <table:table-row table:style-name="ro2">
          <table:table-cell table:style-name="ce4"/>
          <table:table-cell table:style-name="ce4" office:value-type="string">
            <text:p>空飛ぶマジンガーZ</text:p>
          </table:table-cell>
          <table:table-cell table:number-columns-repeated="1022"/>
        </table:table-row>
        <table:table-row table:style-name="ro2">
          <table:table-cell table:style-name="ce4"/>
          <table:table-cell table:style-name="ce4" office:value-type="string">
            <text:p>ぼくらのマジンガーZ</text:p>
          </table:table-cell>
          <table:table-cell table:number-columns-repeated="1022"/>
        </table:table-row>
        <table:table-row table:style-name="ro2">
          <table:table-cell table:style-name="ce4"/>
          <table:table-cell table:style-name="ce4" office:value-type="string">
            <text:p>マジンガーZ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グレートマジンガー</text:p>
          </table:table-cell>
          <table:table-cell table:style-name="ce4" office:value-type="string">
            <text:p>おれはグレートマジンガー</text:p>
          </table:table-cell>
          <table:table-cell table:number-columns-repeated="1022"/>
        </table:table-row>
        <table:table-row table:style-name="ro2">
          <table:table-cell table:style-name="ce4"/>
          <table:table-cell table:style-name="ce4" office:value-type="string">
            <text:p>勇者はマジンガー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マシンハヤブサ</text:p>
          </table:table-cell>
          <table:table-cell table:style-name="ce4" office:value-type="string">
            <text:p>ダッシュ！マシンハヤブサ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マッハGoGoGo</text:p>
          </table:table-cell>
          <table:table-cell table:style-name="ce3" office:value-type="string">
            <text:p>マッハゴー・ゴー・ゴー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マップス</text:p>
          </table:table-cell>
          <table:table-cell table:style-name="ce3" office:value-type="string">
            <text:p>風は翼に乗る 翼は風に乗る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魔動王グランゾード</text:p>
          </table:table-cell>
          <table:table-cell table:style-name="ce3" office:value-type="string">
            <text:p>光の戦士たち</text:p>
          </table:table-cell>
          <table:table-cell table:number-columns-repeated="1022"/>
        </table:table-row>
        <table:table-row table:style-name="ro2">
          <table:table-cell table:style-name="ce4"/>
          <table:table-cell table:style-name="ce3" office:value-type="string">
            <text:p>ホロレチュチュパレロ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魔法少女ララベル</text:p>
          </table:table-cell>
          <table:table-cell table:style-name="ce3" office:value-type="string">
            <text:p>ハローララベル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魔方陣グルグル</text:p>
          </table:table-cell>
          <table:table-cell table:style-name="ce3" office:value-type="string">
            <text:p>Wind Climbing ～風にあそばれて～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晴れてハレルヤ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魔法使いサリー</text:p>
          </table:table-cell>
          <table:table-cell table:style-name="ce3" office:value-type="string">
            <text:p>いたずらのうた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魔法のマンボ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魔法使いサリー（新）</text:p>
          </table:table-cell>
          <table:table-cell table:style-name="ce4" office:value-type="string">
            <text:p>不思議なサリー</text:p>
          </table:table-cell>
          <table:table-cell table:number-columns-repeated="1022"/>
        </table:table-row>
        <table:table-row table:style-name="ro2">
          <table:table-cell table:style-name="ce4"/>
          <table:table-cell table:style-name="ce4" office:value-type="string">
            <text:p>魔法使いサリー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魔法使いチャッピー</text:p>
          </table:table-cell>
          <table:table-cell table:style-name="ce5" office:value-type="string">
            <text:p>ドンちゃんのうた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5" office:value-type="string">
            <text:p>魔法使いチャッピー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魔法のアイドル・パステルユーミ</text:p>
          </table:table-cell>
          <table:table-cell table:style-name="ce5" office:value-type="string">
            <text:p>金のリボンでROCKして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5" office:value-type="string">
            <text:p>フリージアの少年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魔法のスター・マジカルエミ</text:p>
          </table:table-cell>
          <table:table-cell table:style-name="ce5" office:value-type="string">
            <text:p>不思議色ハピネス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5" office:value-type="string">
            <text:p>あなただけDreaming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魔法の天使クリィミーマミ</text:p>
          </table:table-cell>
          <table:table-cell table:style-name="ce5" office:value-type="string">
            <text:p>デリケートに好きして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5" office:value-type="string">
            <text:p>パジャマのままで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5" office:value-type="string">
            <text:p>美衝撃（ビューティフル・ショック）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5" office:value-type="string">
            <text:p>BIN KANルージュ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5" office:value-type="string">
            <text:p>LOVEさりげなく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魔法のプリンセス・ミンキーモモ</text:p>
          </table:table-cell>
          <table:table-cell table:style-name="ce5" office:value-type="string">
            <text:p>ミンキー・ステッキ・ドリミンパ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5" office:value-type="string">
            <text:p>ラブラブミンキーモモ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魔法のマコちゃん</text:p>
          </table:table-cell>
          <table:table-cell table:style-name="ce5" office:value-type="string">
            <text:p>魔法のマコちゃん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魔法の妖精ペルシャ</text:p>
          </table:table-cell>
          <table:table-cell table:style-name="ce5" office:value-type="string">
            <text:p>おしゃれめさるな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5" office:value-type="string">
            <text:p>見知らぬ国のトリッパー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5" office:value-type="string">
            <text:p>ラブリー・ドリーム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まんが水戸黄門</text:p>
          </table:table-cell>
          <table:table-cell table:style-name="ce5" office:value-type="string">
            <text:p>ザ・チャンバラ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みかん絵日記</text:p>
          </table:table-cell>
          <table:table-cell table:style-name="ce5" office:value-type="string">
            <text:p>おじいさんへのおてがみ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5" office:value-type="string">
            <text:p>でっかいキャンバス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5" office:value-type="string">
            <text:p>ないしょ！のバイリンキャット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ミクロイドS</text:p>
          </table:table-cell>
          <table:table-cell table:style-name="ce5" office:value-type="string">
            <text:p>ミクロイドS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5" office:value-type="string">
            <text:p>ヤンマだ、アゲハだ、マメゾウだ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みつばちマーヤの冒険</text:p>
          </table:table-cell>
          <table:table-cell table:style-name="ce4" office:value-type="string">
            <text:p>真珠いろのワルツ</text:p>
          </table:table-cell>
          <table:table-cell table:number-columns-repeated="1022"/>
        </table:table-row>
        <table:table-row table:style-name="ro2">
          <table:table-cell table:style-name="ce4"/>
          <table:table-cell table:style-name="ce4" office:value-type="string">
            <text:p>みつばちマーヤの冒険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みどりのマキバオー</text:p>
          </table:table-cell>
          <table:table-cell table:style-name="ce4" office:value-type="string">
            <text:p>とってもウマナミ</text:p>
          </table:table-cell>
          <table:table-cell table:number-columns-repeated="1022"/>
        </table:table-row>
        <table:table-row table:style-name="ro2">
          <table:table-cell table:style-name="ce4"/>
          <table:table-cell table:style-name="ce4" office:value-type="string">
            <text:p>走れマキバオー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南の虹のルーシー</text:p>
          </table:table-cell>
          <table:table-cell table:style-name="ce3" office:value-type="string">
            <text:p>虹になりたい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みゆき</text:p>
          </table:table-cell>
          <table:table-cell table:style-name="ce3" office:value-type="string">
            <text:p>想い出がいっぱい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3" office:value-type="string">
            <text:p>Good-byeシーズン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3" office:value-type="string">
            <text:p>10％の雨予報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未来警察ウラシマン</text:p>
          </table:table-cell>
          <table:table-cell table:style-name="ce3" office:value-type="string">
            <text:p>Crystal Knights NECRIME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Dream City Neo Tokio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ミッドナイト・サブマリン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未来少年コナン</text:p>
          </table:table-cell>
          <table:table-cell table:style-name="ce3" office:value-type="string">
            <text:p>いま地球が目覚める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3" office:value-type="string">
            <text:p>幸せの予感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未来ロボダルタニアス</text:p>
          </table:table-cell>
          <table:table-cell table:style-name="ce3" office:value-type="string">
            <text:p>剣人・男意気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3" office:value-type="string">
            <text:p>ダルタニアスの歌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ムーの白鯨</text:p>
          </table:table-cell>
          <table:table-cell table:style-name="ce3" office:value-type="string">
            <text:p>信じるかい</text:p>
          </table:table-cell>
          <table:table-cell table:number-columns-repeated="1022"/>
        </table:table-row>
        <table:table-row table:style-name="ro2">
          <table:table-cell table:style-name="ce4"/>
          <table:table-cell table:style-name="ce3" office:value-type="string">
            <text:p>ムーへ飛べ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六三四の剣</text:p>
          </table:table-cell>
          <table:table-cell table:style-name="ce3" office:value-type="string">
            <text:p>男たちの地図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5" office:value-type="string">
            <text:p>裸足のソルジャー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無敵鋼人ダイターン3</text:p>
          </table:table-cell>
          <table:table-cell table:style-name="ce5" office:value-type="string">
            <text:p>カムヒア！ダイターン３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5" office:value-type="string">
            <text:p>トッポでタンゴ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無敵超人ザンボット３</text:p>
          </table:table-cell>
          <table:table-cell table:style-name="ce5" office:value-type="string">
            <text:p>宇宙の星よ 永遠に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5" office:value-type="string">
            <text:p>行け！ザンボット３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無敵ロボトライダーG7</text:p>
          </table:table-cell>
          <table:table-cell table:style-name="ce5" office:value-type="string">
            <text:p>俺は社長だ！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5" office:value-type="string">
            <text:p>トライダーG７のテーマ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名犬ジョリィ</text:p>
          </table:table-cell>
          <table:table-cell table:style-name="ce5" office:value-type="string">
            <text:p>走れ！ジョリィ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5" office:value-type="string">
            <text:p>ふたりで半分こ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名犬ラッシー</text:p>
          </table:table-cell>
          <table:table-cell table:style-name="ce4" office:value-type="string">
            <text:p>終わらない物語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4" office:value-type="string">
            <text:p>少年の丘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名探偵ホームズ</text:p>
          </table:table-cell>
          <table:table-cell table:style-name="ce4" office:value-type="string">
            <text:p>空からこぼれたStory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4" office:value-type="string">
            <text:p>テームズ河のDance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めぞん一刻</text:p>
          </table:table-cell>
          <table:table-cell table:style-name="ce3" office:value-type="string">
            <text:p>あした晴れるか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3" office:value-type="string">
            <text:p>Alone Again（Naturally） アロー・アゲイン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悲しみよこんにちは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サニー シャイニー モーニング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サヨナラの素描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シ・ネ・マ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好きさ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ビギン・ザ・ナイト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陽だまり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ファンタジー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燃える！お兄さん</text:p>
          </table:table-cell>
          <table:table-cell table:style-name="ce3" office:value-type="string">
            <text:p>ドリーミー・ドリーマー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燃えろアーサー 白馬の王子</text:p>
          </table:table-cell>
          <table:table-cell table:style-name="ce3" office:value-type="string">
            <text:p>おれはアーサー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もーれつア太郎</text:p>
          </table:table-cell>
          <table:table-cell table:style-name="ce5" office:value-type="string">
            <text:p>花のア太郎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モンタナジョーンズ</text:p>
          </table:table-cell>
          <table:table-cell table:style-name="ce5" office:value-type="string">
            <text:p>エルドラド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5" office:value-type="string">
            <text:p>おかえりなさい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5" office:value-type="string">
            <text:p>冒険者たち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野球狂の詩</text:p>
          </table:table-cell>
          <table:table-cell table:style-name="ce5" office:value-type="string">
            <text:p>栄光の彼方へ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5" office:value-type="string">
            <text:p>かあさんの灯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5" office:value-type="string">
            <text:p>北の狼 南の虎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ヤダモン</text:p>
          </table:table-cell>
          <table:table-cell table:style-name="ce5" office:value-type="string">
            <text:p>この空にちかって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5" office:value-type="string">
            <text:p>Magical Dreamer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YAT安心！宇宙旅行</text:p>
          </table:table-cell>
          <table:table-cell table:style-name="ce4" office:value-type="string">
            <text:p>エヴァーラスティング・ループ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純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だめよ！だめよ！だめよ！！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HEAVEN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MOON LIGHT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勇者エクスカイザー</text:p>
          </table:table-cell>
          <table:table-cell table:style-name="ce3" office:value-type="string">
            <text:p>Gatherway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これからのあなたへ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勇者王ガオガイガー</text:p>
          </table:table-cell>
          <table:table-cell table:style-name="ce3" office:value-type="string">
            <text:p>いつか星の海で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勇者誕生！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勇者警察ジェイデッカー</text:p>
          </table:table-cell>
          <table:table-cell table:style-name="ce3" office:value-type="string">
            <text:p>笑顔は君の忘れ物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HEART TO HEART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勇者指令ダグオン</text:p>
          </table:table-cell>
          <table:table-cell table:style-name="ce3" office:value-type="string">
            <text:p>輝け！！ダグオン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風の中のプリズム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勇者特急マイトガイン</text:p>
          </table:table-cell>
          <table:table-cell table:style-name="ce3" office:value-type="string">
            <text:p>嵐の勇者（ヒーロー）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危険なゴールド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Black Diamond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勇者ライディーン</text:p>
          </table:table-cell>
          <table:table-cell table:style-name="ce3" office:value-type="string">
            <text:p>おれは洸だ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神と悪魔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戦え！ライディーン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勇者ライディーン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遊星仮面</text:p>
          </table:table-cell>
          <table:table-cell table:style-name="ce3" office:value-type="string">
            <text:p>遊星仮面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UFO戦士ダイアポロン</text:p>
          </table:table-cell>
          <table:table-cell table:style-name="ce3" office:value-type="string">
            <text:p>UFO少年団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3" office:value-type="string">
            <text:p>UFO戦士ダイアポロン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UFOロボグレンダイザー</text:p>
          </table:table-cell>
          <table:table-cell table:style-name="ce4" office:value-type="string">
            <text:p>宇宙の王者グレンダイザー</text:p>
          </table:table-cell>
          <table:table-cell table:number-columns-repeated="1022"/>
        </table:table-row>
        <table:table-row table:style-name="ro2">
          <table:table-cell table:style-name="ce4"/>
          <table:table-cell table:style-name="ce4" office:value-type="string">
            <text:p>とべ！グレンダイザー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幽遊白書</text:p>
          </table:table-cell>
          <table:table-cell table:style-name="ce3" office:value-type="string">
            <text:p>アンバランスなKissをして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5" office:value-type="string">
            <text:p>さよならbyebye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5" office:value-type="string">
            <text:p>太陽がまた輝くとき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デイドリーム ジェネレーション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微笑みの爆弾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妖怪人間べム</text:p>
          </table:table-cell>
          <table:table-cell table:style-name="ce3" office:value-type="string">
            <text:p>妖怪人間ベム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鎧伝サムライトルーパー</text:p>
          </table:table-cell>
          <table:table-cell table:style-name="ce3" office:value-type="string">
            <text:p>風色の瞳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サムライハート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スターダストアイズ</text:p>
          </table:table-cell>
          <table:table-cell table:style-name="ce12"/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BE FREE</text:p>
          </table:table-cell>
          <table:table-cell table:style-name="ce12"/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Faraway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よろしくメカドック</text:p>
          </table:table-cell>
          <table:table-cell table:style-name="ce3" office:value-type="string">
            <text:p>よろしくチューニング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リボンの騎士</text:p>
          </table:table-cell>
          <table:table-cell table:style-name="ce3" office:value-type="string">
            <text:p>リボンの騎士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リボンのマーチ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ルパン三世（Ⅰ）</text:p>
          </table:table-cell>
          <table:table-cell table:style-name="ce5" office:value-type="string">
            <text:p>ルパン三世 主題歌１</text:p>
          </table:table-cell>
          <table:table-cell table:number-columns-repeated="1022"/>
        </table:table-row>
        <table:table-row table:style-name="ro1">
          <table:table-cell table:style-name="ce4"/>
          <table:table-cell table:style-name="ce3" office:value-type="string">
            <text:p>ルパン三世 主題歌2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ルパン三世（Ⅱ）</text:p>
          </table:table-cell>
          <table:table-cell table:style-name="ce3" office:value-type="string">
            <text:p>ルパン三世 愛のテーマ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ルパン三世のテーマ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ルパン三世 PRATⅢ</text:p>
          </table:table-cell>
          <table:table-cell table:style-name="ce3" office:value-type="string">
            <text:p>セクシー・アドベンチャー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ルパン三世 カリオストロの城</text:p>
          </table:table-cell>
          <table:table-cell table:style-name="ce3" office:value-type="string">
            <text:p>炎のたからもの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るろうに剣心ー明治剣客浪漫譚ー</text:p>
          </table:table-cell>
          <table:table-cell table:style-name="ce11" office:value-type="string">
            <text:p>君に触れるだけで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11" office:value-type="string">
            <text:p>そばかす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11" office:value-type="string">
            <text:p>1/3の純情な感情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11" office:value-type="string">
            <text:p>TACTICS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11" office:value-type="string">
            <text:p><text:s/>½ 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11" office:value-type="string">
            <text:p>HEART OF SWORD～夜明け前～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るろうに剣心 維新志士への鎮魂歌</text:p>
          </table:table-cell>
          <table:table-cell table:style-name="ce11" office:value-type="string">
            <text:p>虹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レディレディ！！</text:p>
          </table:table-cell>
          <table:table-cell table:style-name="ce3" office:value-type="string">
            <text:p>ハロー・レディ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ロードス島戦記</text:p>
          </table:table-cell>
          <table:table-cell table:style-name="ce3" office:value-type="string">
            <text:p>Adesso e Fortuna～炎と永遠～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3" office:value-type="string">
            <text:p>風のファンタジア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六神合体ゴットマーズ</text:p>
          </table:table-cell>
          <table:table-cell table:style-name="ce5" office:value-type="string">
            <text:p>愛の金字塔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5" office:value-type="string">
            <text:p>宇宙の王者！ゴットマーズ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ロボタン</text:p>
          </table:table-cell>
          <table:table-cell table:style-name="ce5" office:value-type="string">
            <text:p>ロボタンの歌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ロミオの青い空</text:p>
          </table:table-cell>
          <table:table-cell table:style-name="ce3" office:value-type="string">
            <text:p>Si Si Ciao ～ ロマナの丘で～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空へ…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若草物語 ナンとジョー先生</text:p>
          </table:table-cell>
          <table:table-cell table:style-name="ce3" office:value-type="string">
            <text:p>明日もお天気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3" office:value-type="string">
            <text:p>青空のDing-Dong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わが青春のアルカディア 無限軌道SSX</text:p>
          </table:table-cell>
          <table:table-cell table:style-name="ce3" office:value-type="string">
            <text:p>おれたちの船出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惑星ロボ ダンガードA</text:p>
          </table:table-cell>
          <table:table-cell table:style-name="ce3" office:value-type="string">
            <text:p>すきだッダンガードA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その名もタクマ宇宙パイロット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私のあしながおじさん</text:p>
          </table:table-cell>
          <table:table-cell table:style-name="ce7" office:value-type="string">
            <text:p>キミの風</text:p>
          </table:table-cell>
          <table:table-cell table:number-columns-repeated="1022"/>
        </table:table-row>
        <table:table-row table:style-name="ro2">
          <table:table-cell table:style-name="ce7"/>
          <table:table-cell table:style-name="ce7" office:value-type="string">
            <text:p>グローイング・アップ</text:p>
          </table:table-cell>
          <table:table-cell table:number-columns-repeated="1022"/>
        </table:table-row>
        <table:table-row table:style-name="ro1">
          <table:table-cell table:style-name="ce8" office:value-type="string">
            <text:p>ワンダー3</text:p>
          </table:table-cell>
          <table:table-cell table:style-name="ce8" office:value-type="string">
            <text:p>ワンダースリー</text:p>
          </table:table-cell>
          <table:table-cell table:number-columns-repeated="1022"/>
        </table:table-row>
        <table:table-row table:style-name="ro2" table:number-rows-repeated="376">
          <table:table-cell table:style-name="Default" table:number-columns-repeated="2"/>
          <table:table-cell table:number-columns-repeated="1022"/>
        </table:table-row>
        <table:table-row table:style-name="ro2" table:number-rows-repeated="643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特撮課題曲" table:style-name="ta1" table:print="false">
        <table:table-column table:style-name="co4" table:default-cell-style-name="ce9"/>
        <table:table-column table:style-name="co5" table:default-cell-style-name="ce9"/>
        <table:table-column table:style-name="co6" table:number-columns-repeated="1021" table:default-cell-style-name="ce9"/>
        <table:table-column table:style-name="co6" table:default-cell-style-name="Default"/>
        <table:table-row table:style-name="ro2">
          <table:table-cell table:style-name="ce2" office:value-type="string">
            <text:p>番組名</text:p>
          </table:table-cell>
          <table:table-cell table:style-name="ce2" office:value-type="string">
            <text:p>曲名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アイアンキング</text:p>
          </table:table-cell>
          <table:table-cell table:style-name="ce6" office:value-type="string">
            <text:p>アイアンキング</text:p>
          </table:table-cell>
          <table:table-cell table:number-columns-repeated="1022"/>
        </table:table-row>
        <table:table-row table:style-name="ro2">
          <table:table-cell table:style-name="ce6"/>
          <table:table-cell table:style-name="ce6" office:value-type="string">
            <text:p>ひとり旅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アクマイザー3</text:p>
          </table:table-cell>
          <table:table-cell table:style-name="ce6" office:value-type="string">
            <text:p>勝利だ！アクマイザー3</text:p>
          </table:table-cell>
          <table:table-cell table:number-columns-repeated="1022"/>
        </table:table-row>
        <table:table-row table:style-name="ro2">
          <table:table-cell table:style-name="ce6"/>
          <table:table-cell table:style-name="ce6" office:value-type="string">
            <text:p>すすめザイダベック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イナズマン</text:p>
          </table:table-cell>
          <table:table-cell table:style-name="ce6" office:value-type="string">
            <text:p>戦えイナズマン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チェスト！チェスト！イナズマン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イナズマンF</text:p>
          </table:table-cell>
          <table:table-cell table:style-name="ce3" office:value-type="string">
            <text:p>イナズマン・アクション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フラッシュ！イナズマン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宇宙猿人ゴリ（スペクトルマン）</text:p>
          </table:table-cell>
          <table:table-cell table:style-name="ce3" office:value-type="string">
            <text:p>宇宙猿人ゴリなのだ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スペクトルマンゴーゴー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宇宙からのメッセージ　銀河大戦</text:p>
          </table:table-cell>
          <table:table-cell table:style-name="ce3" office:value-type="string">
            <text:p>勇者よ銀河を渡れ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宇宙刑事ギャバン</text:p>
          </table:table-cell>
          <table:table-cell table:style-name="ce3" office:value-type="string">
            <text:p>宇宙刑事ギャバン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星空のメッセージ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宇宙刑事シャイダー</text:p>
          </table:table-cell>
          <table:table-cell table:style-name="ce3" office:value-type="string">
            <text:p>宇宙刑事シャイダー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不思議ソング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宇宙刑事シャリバン</text:p>
          </table:table-cell>
          <table:table-cell table:style-name="ce3" office:value-type="string">
            <text:p>宇宙刑事シャリバン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3" office:value-type="string">
            <text:p>シャリバンVマーチ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宇宙鉄人キョーダイン</text:p>
          </table:table-cell>
          <table:table-cell table:style-name="ce3" office:value-type="string">
            <text:p>宇宙鉄人キョーダイン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キョーダインとは俺たちだ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ウルトラマン</text:p>
          </table:table-cell>
          <table:table-cell table:style-name="ce3" office:value-type="string">
            <text:p>ウルトラマンのうた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特捜隊の歌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ウルトラセブン</text:p>
          </table:table-cell>
          <table:table-cell table:style-name="ce3" office:value-type="string">
            <text:p>ウルトラ警備隊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3" office:value-type="string">
            <text:p>ULTRA ７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ウルトラセブンのうた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帰ってきたウルトラマン</text:p>
          </table:table-cell>
          <table:table-cell table:style-name="ce3" office:value-type="string">
            <text:p>帰ってきたウルトラマン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戦え！ウルトラマン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3" office:value-type="string">
            <text:p>MATチームの歌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ウルトラマンA</text:p>
          </table:table-cell>
          <table:table-cell table:style-name="ce3" office:value-type="string">
            <text:p>ウルトラマンA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タックの歌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ウルトラマンタロウ</text:p>
          </table:table-cell>
          <table:table-cell table:style-name="ce3" office:value-type="string">
            <text:p>ウルトラマンタロウ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ウルトラ６兄弟の歌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ウルトラマンレオ</text:p>
          </table:table-cell>
          <table:table-cell table:style-name="ce3" office:value-type="string">
            <text:p>ウルトラマンレオ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戦え！ウルトラマンレオ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星空のバラード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ザ･ウルトラマン</text:p>
          </table:table-cell>
          <table:table-cell table:style-name="ce3" office:value-type="string">
            <text:p>愛の勇者たち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ザ･ウルトラマン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ウルトラマン８０</text:p>
          </table:table-cell>
          <table:table-cell table:style-name="ce3" office:value-type="string">
            <text:p>ウルトラマン８０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ウルトラ伝説アンドロメロス</text:p>
          </table:table-cell>
          <table:table-cell table:style-name="ce3" office:value-type="string">
            <text:p>帰って来いよアンドロメロス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ウルトラマンG</text:p>
          </table:table-cell>
          <table:table-cell table:style-name="ce3" office:value-type="string">
            <text:p>地球は君を待っていた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ぼくらのグレート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ウルトラマンパワード</text:p>
          </table:table-cell>
          <table:table-cell table:style-name="ce3" office:value-type="string">
            <text:p>ウルトラマンパワード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この宇宙のどこかに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STARLIGHT FANTASY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ウルトラマンネオス</text:p>
          </table:table-cell>
          <table:table-cell table:style-name="ce3" office:value-type="string">
            <text:p>IN YOUR HEART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3" office:value-type="string">
            <text:p>ウルトラマンネオス TYPE2001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ウルトラマンティガ</text:p>
          </table:table-cell>
          <table:table-cell table:style-name="ce3" office:value-type="string">
            <text:p>Brave Love, TIGA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TAKE ME HIGHER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ウルトラマンダイナ</text:p>
          </table:table-cell>
          <table:table-cell table:style-name="ce3" office:value-type="string">
            <text:p>ウルトラマンダイナ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ULTRA HIGH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君だけを守りたい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ウルトラマンガイア</text:p>
          </table:table-cell>
          <table:table-cell table:style-name="ce3" office:value-type="string">
            <text:p>ウルトラマンガイア！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Beat on Dream on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Lovin' You Lovin' Me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ウルトラマンコスモス</text:p>
          </table:table-cell>
          <table:table-cell table:style-name="ce3" office:value-type="string">
            <text:p>ウルトラマンコスモス～君にできるなにか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心の絆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Spirit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ウルトラマンネクサス</text:p>
          </table:table-cell>
          <table:table-cell table:style-name="ce3" office:value-type="string">
            <text:p>英雄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ウルトラマンマックス</text:p>
          </table:table-cell>
          <table:table-cell table:style-name="ce3" office:value-type="string">
            <text:p>ウルトラマンマックス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3" office:value-type="string">
            <text:p>NO　LIMITED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ウルトラマンメビウス</text:p>
          </table:table-cell>
          <table:table-cell table:style-name="ce3" office:value-type="string">
            <text:p>ウルトラマンメビウス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ウルトラマンVS仮面ライダー</text:p>
          </table:table-cell>
          <table:table-cell table:style-name="ce3" office:value-type="string">
            <text:p>戦うために生まれた戦士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Xボンバー</text:p>
          </table:table-cell>
          <table:table-cell table:style-name="ce3" office:value-type="string">
            <text:p>銀河漂流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ソルジャー・イン・ザ・スペース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円盤戦争バンキッド</text:p>
          </table:table-cell>
          <table:table-cell table:style-name="ce3" office:value-type="string">
            <text:p>駆けろバンキッド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隠密剣士</text:p>
          </table:table-cell>
          <table:table-cell table:style-name="ce3" office:value-type="string">
            <text:p>江戸の隠密渡り鳥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怪奇大作戦</text:p>
          </table:table-cell>
          <table:table-cell table:style-name="ce3" office:value-type="string">
            <text:p>恐怖の町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快傑ズバット</text:p>
          </table:table-cell>
          <table:table-cell table:style-name="ce4" office:value-type="string">
            <text:p>男はひとり道をゆく</text:p>
          </table:table-cell>
          <table:table-cell table:number-columns-repeated="1022"/>
        </table:table-row>
        <table:table-row table:style-name="ro2">
          <table:table-cell table:style-name="ce4"/>
          <table:table-cell table:style-name="ce4" office:value-type="string">
            <text:p>地獄のズバット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快傑ハリマオ</text:p>
          </table:table-cell>
          <table:table-cell table:style-name="ce3" office:value-type="string">
            <text:p>快傑ハリマオの歌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快傑ライオン丸</text:p>
          </table:table-cell>
          <table:table-cell table:style-name="ce3" office:value-type="string">
            <text:p>光よ風よ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ライオン丸のバラード・ロック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風雲ライオン丸</text:p>
          </table:table-cell>
          <table:table-cell table:style-name="ce3" office:value-type="string">
            <text:p>行くぞ！ライオン丸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行け友よライオン丸よ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科学戦隊ダイナマン</text:p>
          </table:table-cell>
          <table:table-cell table:style-name="ce3" office:value-type="string">
            <text:p>科学戦隊ダイナマン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夢をかなえてダイナマン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ザ･カゲスター</text:p>
          </table:table-cell>
          <table:table-cell table:style-name="ce3" office:value-type="string">
            <text:p>輝く太陽カゲスター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スター！スター！カゲスター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河童の三平　妖怪大作戦</text:p>
          </table:table-cell>
          <table:table-cell table:style-name="ce3" office:value-type="string">
            <text:p>妖怪大作戦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ガメラ対宇宙怪獣バイラス</text:p>
          </table:table-cell>
          <table:table-cell table:style-name="ce3" office:value-type="string">
            <text:p>ガメラマーチ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ガメラ 大怪獣空中決戦</text:p>
          </table:table-cell>
          <table:table-cell table:style-name="ce4" office:value-type="string">
            <text:p>神話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ガメラ２ レギオン来襲</text:p>
          </table:table-cell>
          <table:table-cell table:style-name="ce4" office:value-type="string">
            <text:p>そら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小さき勇者たち～GAMERA～</text:p>
          </table:table-cell>
          <table:table-cell table:style-name="ce4" office:value-type="string">
            <text:p>Eternal Love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仮面の忍者赤影</text:p>
          </table:table-cell>
          <table:table-cell table:style-name="ce3" office:value-type="string">
            <text:p>忍者マーチ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仮面ライダー</text:p>
          </table:table-cell>
          <table:table-cell table:style-name="ce3" office:value-type="string">
            <text:p>仮面ライダーのうた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ライダーアクション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レッツゴーライダーキック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ロンリー仮面ライダー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仮面ライダーV3</text:p>
          </table:table-cell>
          <table:table-cell table:style-name="ce3" office:value-type="string">
            <text:p>戦え！仮面ライダーV3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少年仮面ライダー隊の歌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走れハリケーン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仮面ライダーX</text:p>
          </table:table-cell>
          <table:table-cell table:style-name="ce3" office:value-type="string">
            <text:p>セタップ！仮面ライダーX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3" office:value-type="string">
            <text:p>おれはXカイゾーグ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仮面ライダーアマゾン</text:p>
          </table:table-cell>
          <table:table-cell table:style-name="ce3" office:value-type="string">
            <text:p>アマゾンダダダ！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アマゾンライダーここにあり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仮面ライダーストロンガー</text:p>
          </table:table-cell>
          <table:table-cell table:style-name="ce3" office:value-type="string">
            <text:p>仮面ライダーストロンガーのうた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きょうもたたかうストロンガー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ストロンガーアクション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仮面ライダー（スカイライダー）</text:p>
          </table:table-cell>
          <table:table-cell table:style-name="ce3" office:value-type="string">
            <text:p>男の名は仮面ライダー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輝け！８人ライダー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はるかなる愛にかけて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燃えろ！仮面ライダー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仮面ライダースーパー１</text:p>
          </table:table-cell>
          <table:table-cell table:style-name="ce3" office:value-type="string">
            <text:p>仮面ライダースーパー１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火を噴けライダー拳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仮面ライダーZX</text:p>
          </table:table-cell>
          <table:table-cell table:style-name="ce3" office:value-type="string">
            <text:p>ドラゴン・ロード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仮面ライダーBLACK</text:p>
          </table:table-cell>
          <table:table-cell table:style-name="ce3" office:value-type="string">
            <text:p>仮面ライダーBLACK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Long Long ago,20th Century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仮面ライダーBLACK RX</text:p>
          </table:table-cell>
          <table:table-cell table:style-name="ce3" office:value-type="string">
            <text:p>仮面ライダーBLACK RX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誰かが君を愛してる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永遠のために君のために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真仮面ライダー</text:p>
          </table:table-cell>
          <table:table-cell table:style-name="ce3" office:value-type="string">
            <text:p>Forever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仮面ライダーZO</text:p>
          </table:table-cell>
          <table:table-cell table:style-name="ce3" office:value-type="string">
            <text:p>愛が止まらない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仮面ライダーJ</text:p>
          </table:table-cell>
          <table:table-cell table:style-name="ce3" office:value-type="string">
            <text:p>心つなぐ愛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仮面ライダークウガ</text:p>
          </table:table-cell>
          <table:table-cell table:style-name="ce3" office:value-type="string">
            <text:p>青空になる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It comes rain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3" office:value-type="string">
            <text:p>Into the blue sky～青空になる 英語ヴァージョン～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仮面ライダークウガ！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3" office:value-type="string">
            <text:p>THE MASKED RIDER KUUGA ～仮面ライダークウガ！英語バージョン～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"t”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がんばれ！！ロボコン</text:p>
          </table:table-cell>
          <table:table-cell table:style-name="ce3" office:value-type="string">
            <text:p>おいらロボコン世界一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おいらロボコンロボットだい！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がんばれロボコン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ロボコンガッツラコン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燃えろ！!ロボコン</text:p>
          </table:table-cell>
          <table:table-cell table:style-name="ce3" office:value-type="string">
            <text:p>燃えろ×4　ロボコン！！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機動刑事ジバン</text:p>
          </table:table-cell>
          <table:table-cell table:style-name="ce3" office:value-type="string">
            <text:p>機動刑事ジバン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未来予報はいつも晴れ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キャプテンウルトラ</text:p>
          </table:table-cell>
          <table:table-cell table:style-name="ce3" office:value-type="string">
            <text:p>キャプテンウルトラ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宇宙マーチ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救急戦隊ゴーゴーファイブ</text:p>
          </table:table-cell>
          <table:table-cell table:style-name="ce3" office:value-type="string">
            <text:p>救急戦隊ゴーゴーファイブ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この星を この街を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3" office:value-type="string">
            <text:p>Rescue！Go Go Five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兄弟拳バイクロッサー</text:p>
          </table:table-cell>
          <table:table-cell table:style-name="ce3" office:value-type="string">
            <text:p>おれとおまえはバイクロッサー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たたかえ！バイクロッサー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恐竜戦隊コセイドン</text:p>
          </table:table-cell>
          <table:table-cell table:style-name="ce3" office:value-type="string">
            <text:p>恐竜戦隊コセイドン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コセイドン隊マーチ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恐竜戦隊ジュウレンジャー</text:p>
          </table:table-cell>
          <table:table-cell table:style-name="ce3" office:value-type="string">
            <text:p>恐竜戦隊ジュウレンジャー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冒険してラッパピーヤ！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巨獣特捜ジャスピオン</text:p>
          </table:table-cell>
          <table:table-cell table:style-name="ce3" office:value-type="string">
            <text:p>俺が正義だ！ジャスピオン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銀河狼ジャスピオン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超惑星戦斗母艦ダイレオン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緊急指令10-4・10-10</text:p>
          </table:table-cell>
          <table:table-cell table:style-name="ce3" office:value-type="string">
            <text:p>緊急指令10-4・10-10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空中都市008</text:p>
          </table:table-cell>
          <table:table-cell table:style-name="ce3" office:value-type="string">
            <text:p>空中都市008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刑事犬カール</text:p>
          </table:table-cell>
          <table:table-cell table:style-name="ce3" office:value-type="string">
            <text:p>走れ風のように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激走戦隊カーレンジャー</text:p>
          </table:table-cell>
          <table:table-cell table:style-name="ce3" office:value-type="string">
            <text:p>激走戦隊カーレンジャー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天国サンバ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夢見るらぶらぶラジェッタ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カーレンジャー音頭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CARRANGER THE UNSTOPPABLE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3" office:value-type="string">
            <text:p>絶対勝利だ！VRV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月光仮面</text:p>
          </table:table-cell>
          <table:table-cell table:style-name="ce3" office:value-type="string">
            <text:p>月光仮面は誰でしょう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幻星神ジャスティライザー</text:p>
          </table:table-cell>
          <table:table-cell table:style-name="ce3" office:value-type="string">
            <text:p>幻星神ジャスティライザー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高速戦隊ターボレンジャー</text:p>
          </table:table-cell>
          <table:table-cell table:style-name="ce3" office:value-type="string">
            <text:p>高速戦隊ターボレンジャー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明日にアクセル！ターボロボ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ジグザグ青春ロード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タックル！ターボラガー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3" office:value-type="string">
            <text:p>DANCE ときめく心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轟轟戦隊ボウケンジャー</text:p>
          </table:table-cell>
          <table:table-cell table:style-name="ce3" office:value-type="string">
            <text:p>轟轟合体！ダイボウケン！！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轟轟戦隊ボウケンジャー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3" office:value-type="string">
            <text:p>FLY OUT！ULTIMATE DAIBOUKEN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3" office:value-type="string">
            <text:p>ボウケンジャー GO ON FIGHTING！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3" office:value-type="string">
            <text:p>冒険者 ON THE ROAD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冒険パンチ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ゴジラ</text:p>
          </table:table-cell>
          <table:table-cell table:style-name="ce3" office:value-type="string">
            <text:p>ゴジラ音頭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ゴジラ対メガロ</text:p>
          </table:table-cell>
          <table:table-cell table:style-name="ce3" office:value-type="string">
            <text:p>ゴジラとジェットジャガーでパンチ・パンチ・パンチ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五星戦隊ダイレンジャー</text:p>
          </table:table-cell>
          <table:table-cell table:style-name="ce3" office:value-type="string">
            <text:p>五星戦隊ダイレンジャー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俺たち無敵さ！！ダイレンジャー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コメットさん</text:p>
          </table:table-cell>
          <table:table-cell table:style-name="ce3" office:value-type="string">
            <text:p>コメットさん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コメットさん（新）</text:p>
          </table:table-cell>
          <table:table-cell table:style-name="ce3" office:value-type="string">
            <text:p>キラキラ星あげる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西遊記</text:p>
          </table:table-cell>
          <table:table-cell table:style-name="ce4" office:value-type="string">
            <text:p>ガンダーラ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4" office:value-type="string">
            <text:p>MONKEY MAGIC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サインはV</text:p>
          </table:table-cell>
          <table:table-cell table:style-name="ce4" office:value-type="string">
            <text:p>サインはV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猿の軍団</text:p>
          </table:table-cell>
          <table:table-cell table:style-name="ce4" office:value-type="string">
            <text:p>猿の軍団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サンダーマスク</text:p>
          </table:table-cell>
          <table:table-cell table:style-name="ce4" office:value-type="string">
            <text:p>サンダーマスク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時空戦士スピルバン</text:p>
          </table:table-cell>
          <table:table-cell table:style-name="ce4" office:value-type="string">
            <text:p>時空戦士スピルバン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4" office:value-type="string">
            <text:p>君の仲間だスピルバン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4" office:value-type="string">
            <text:p>結晶だ！スピルバン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じゃあまん探偵団魔燐組</text:p>
          </table:table-cell>
          <table:table-cell table:style-name="ce3" office:value-type="string">
            <text:p>クエスチョンの冒険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ジャイアントロボ</text:p>
          </table:table-cell>
          <table:table-cell table:style-name="ce3" office:value-type="string">
            <text:p>ジャイアントロボ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ジャッカー電撃隊</text:p>
          </table:table-cell>
          <table:table-cell table:style-name="ce3" office:value-type="string">
            <text:p>いつか、花は咲くだろう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ジャッカー電撃隊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ジャンボーグA</text:p>
          </table:table-cell>
          <table:table-cell table:style-name="ce3" office:value-type="string">
            <text:p>ジャンボーグA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重甲ビーファインター</text:p>
          </table:table-cell>
          <table:table-cell table:style-name="ce3" office:value-type="string">
            <text:p>重甲ビーファイター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地球孝行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柔道一直線</text:p>
          </table:table-cell>
          <table:table-cell table:style-name="ce3" office:value-type="string">
            <text:p>柔道一直線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シルバー仮面</text:p>
          </table:table-cell>
          <table:table-cell table:style-name="ce3" office:value-type="string">
            <text:p>故郷は地球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戦え！シルバー仮面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白獅子仮面</text:p>
          </table:table-cell>
          <table:table-cell table:style-name="ce3" office:value-type="string">
            <text:p>白獅子仮面の歌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人造人間キカイダー</text:p>
          </table:table-cell>
          <table:table-cell table:style-name="ce3" office:value-type="string">
            <text:p>ゴーゴーキカイダー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戦え！！人造人間キカイダー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キカイダー01</text:p>
          </table:table-cell>
          <table:table-cell table:style-name="ce3" office:value-type="string">
            <text:p>キカイダー01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3" office:value-type="string">
            <text:p>01ロック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スケバン刑事</text:p>
          </table:table-cell>
          <table:table-cell table:style-name="ce4" office:value-type="string">
            <text:p>白い炎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スター・ウォーズ</text:p>
          </table:table-cell>
          <table:table-cell table:style-name="ce4" office:value-type="string">
            <text:p>スター･ウォーズのテーマ～カンテナバンド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スターウルフ</text:p>
          </table:table-cell>
          <table:table-cell table:style-name="ce4" office:value-type="string">
            <text:p>さすらいのスターウルフ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4" office:value-type="string">
            <text:p>青春の旅立ち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スパイダーマン（日本版）</text:p>
          </table:table-cell>
          <table:table-cell table:style-name="ce4" office:value-type="string">
            <text:p>駆けろ！スパイダーマン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4" office:value-type="string">
            <text:p>誓いのバラード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星雲仮面マシンマン</text:p>
          </table:table-cell>
          <table:table-cell table:style-name="ce4" office:value-type="string">
            <text:p>星雲仮面マシンマン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正義のシンボル コンドールマン</text:p>
          </table:table-cell>
          <table:table-cell table:style-name="ce4" office:value-type="string">
            <text:p>コンドールマン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4" office:value-type="string">
            <text:p>ザ・モンスター～「コンドールマン」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星獣戦隊ギンガマン</text:p>
          </table:table-cell>
          <table:table-cell table:style-name="ce4" office:value-type="string">
            <text:p>星獣戦隊ギンガマン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4" office:value-type="string">
            <text:p>はだしの心で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4" office:value-type="string">
            <text:p>The Galactic Warriors Gingaman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4" office:value-type="string">
            <text:p>Naked Mind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世界忍者戦ジライヤ</text:p>
          </table:table-cell>
          <table:table-cell table:style-name="ce4" office:value-type="string">
            <text:p>ジライヤ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4" office:value-type="string">
            <text:p>SHI・NO・BI’88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千年王国３銃士ヴァニーナイツ</text:p>
          </table:table-cell>
          <table:table-cell table:style-name="ce4" office:value-type="string">
            <text:p>question at me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4" office:value-type="string">
            <text:p>空のように…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大戦隊ゴーグルV</text:p>
          </table:table-cell>
          <table:table-cell table:style-name="ce3" office:value-type="string">
            <text:p>大戦隊ゴーグルV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ストップ・ザ・バトル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大鉄人17</text:p>
          </table:table-cell>
          <table:table-cell table:style-name="ce3" office:value-type="string">
            <text:p>オー！！大鉄人ワンセブン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ワンセブン讃歌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ダイヤモンドアイ</text:p>
          </table:table-cell>
          <table:table-cell table:style-name="ce3" office:value-type="string">
            <text:p>ダイヤモンドアイ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太陽戦隊サンバルカン</text:p>
          </table:table-cell>
          <table:table-cell table:style-name="ce3" office:value-type="string">
            <text:p>1たす２たすサンバルカン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太陽戦隊サンバルカン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ファイト！サンバルカンロボ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夢の翼を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若さはプラズマ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闘え！ドラゴン</text:p>
          </table:table-cell>
          <table:table-cell table:style-name="ce3" office:value-type="string">
            <text:p>闘え！ドラゴン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小さなスーパーマン ガンバロン</text:p>
          </table:table-cell>
          <table:table-cell table:style-name="ce3" office:value-type="string">
            <text:p>ガンバロン’77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地球戦隊ファイブマン</text:p>
          </table:table-cell>
          <table:table-cell table:style-name="ce3" office:value-type="string">
            <text:p>地球戦隊ファイブマン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五つの心でファイブロボ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ファイブマン、愛のテーマ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地球防衛軍テラホークス</text:p>
          </table:table-cell>
          <table:table-cell table:style-name="ce3" office:value-type="string">
            <text:p>ギャラクティカ・スリリング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超光戦士シャンゼリオン</text:p>
          </table:table-cell>
          <table:table-cell table:style-name="ce3" office:value-type="string">
            <text:p>OVER THE TIMES～時(いま)を超えて～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シャンゼリオン～光の未来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微笑みの出発</text:p>
          </table:table-cell>
          <table:table-cell table:number-columns-repeated="1022"/>
        </table:table-row>
        <table:table-row table:style-name="ro2">
          <table:table-cell table:style-name="ce13" office:value-type="string">
            <text:p>超獣戦隊ライブマン</text:p>
          </table:table-cell>
          <table:table-cell table:style-name="ce13" office:value-type="string">
            <text:p>超獣戦隊ライブマン</text:p>
          </table:table-cell>
          <table:table-cell table:number-columns-repeated="1022"/>
        </table:table-row>
        <table:table-row table:style-name="ro2">
          <table:table-cell table:style-name="ce13"/>
          <table:table-cell table:style-name="ce13" office:value-type="string">
            <text:p>ダッシュ！ライブロボ</text:p>
          </table:table-cell>
          <table:table-cell table:number-columns-repeated="1022"/>
        </table:table-row>
        <table:table-row table:style-name="ro2">
          <table:table-cell table:style-name="ce13"/>
          <table:table-cell table:style-name="ce13" office:value-type="string">
            <text:p>ライブボクサーの歌</text:p>
          </table:table-cell>
          <table:table-cell table:number-columns-repeated="1022"/>
        </table:table-row>
        <table:table-row table:style-name="ro2">
          <table:table-cell table:style-name="ce13" office:value-type="string">
            <text:p>超人機メタルダー</text:p>
          </table:table-cell>
          <table:table-cell table:style-name="ce13" office:value-type="string">
            <text:p>君の青春は輝いているか</text:p>
          </table:table-cell>
          <table:table-cell table:number-columns-repeated="1022"/>
        </table:table-row>
        <table:table-row table:style-name="ro2">
          <table:table-cell table:style-name="ce13"/>
          <table:table-cell table:style-name="ce13" office:value-type="string">
            <text:p>タイムリミット</text:p>
          </table:table-cell>
          <table:table-cell table:number-columns-repeated="1022"/>
        </table:table-row>
        <table:table-row table:style-name="ro2">
          <table:table-cell table:style-name="ce13" office:value-type="string">
            <text:p>超新星フラッシュマン</text:p>
          </table:table-cell>
          <table:table-cell table:style-name="ce13" office:value-type="string">
            <text:p>超新星フラッシュマン</text:p>
          </table:table-cell>
          <table:table-cell table:number-columns-repeated="1022"/>
        </table:table-row>
        <table:table-row table:style-name="ro2">
          <table:table-cell table:style-name="ce13"/>
          <table:table-cell table:style-name="ce13" office:value-type="string">
            <text:p>輝け！フラッシュキング</text:p>
          </table:table-cell>
          <table:table-cell table:number-columns-repeated="1022"/>
        </table:table-row>
        <table:table-row table:style-name="ro2">
          <table:table-cell table:style-name="ce13"/>
          <table:table-cell table:style-name="ce13" office:value-type="string">
            <text:p>ハートは花火さ！フラッシュマン</text:p>
          </table:table-cell>
          <table:table-cell table:number-columns-repeated="1022"/>
        </table:table-row>
        <table:table-row table:style-name="ro2">
          <table:table-cell table:style-name="ce13"/>
          <table:table-cell table:style-name="ce13" office:value-type="string">
            <text:p>ファイテングポーズ、フラッシュマン！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鳥人戦隊ジェットマン</text:p>
          </table:table-cell>
          <table:table-cell table:style-name="ce3" office:value-type="string">
            <text:p>鳥人戦隊ジェットマン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こころはタマゴ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ジェットイカロス 無敵のロボ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ジェットがルーダ 鳥のロボ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超人バロム１</text:p>
          </table:table-cell>
          <table:table-cell table:style-name="ce3" office:value-type="string">
            <text:p>ぼくらのバロム１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友情のバロム・クロス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超神ビビューン</text:p>
          </table:table-cell>
          <table:table-cell table:style-name="ce3" office:value-type="string">
            <text:p>斗え！！超神ビビューン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われらの超神ビビューン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超電子バイオマン</text:p>
          </table:table-cell>
          <table:table-cell table:style-name="ce3" office:value-type="string">
            <text:p>超電子バイオマン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バイオミック・ソルジャー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バイオロボの歌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夕焼けのペガサス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超力戦隊オーレンジャー</text:p>
          </table:table-cell>
          <table:table-cell table:style-name="ce3" office:value-type="string">
            <text:p>オーレ！オーレンジャー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緊急発進！！オーレンジャー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虹色クリスタルスカイ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鉄人タイガーセブン</text:p>
          </table:table-cell>
          <table:table-cell table:style-name="ce3" office:value-type="string">
            <text:p>鉄人タイガーセブン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テツワン探偵ロボタック</text:p>
          </table:table-cell>
          <table:table-cell table:style-name="ce3" office:value-type="string">
            <text:p>なせばなるほどロボタック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いいじゃない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電撃戦隊チェンジマン</text:p>
          </table:table-cell>
          <table:table-cell table:style-name="ce3" office:value-type="string">
            <text:p>電撃戦隊チェンジマン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3" office:value-type="string">
            <text:p>NEVER STOPチェンジマン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ファイト！チェンジロボ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電光超人グリッドマン</text:p>
          </table:table-cell>
          <table:table-cell table:style-name="ce3" office:value-type="string">
            <text:p>もっと君を知れば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夢のヒーロー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電子戦隊デンジマン</text:p>
          </table:table-cell>
          <table:table-cell table:style-name="ce3" office:value-type="string">
            <text:p>ああ電子戦隊デンジマン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デンジマンにまかせろ！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電磁戦隊メガレンジャー</text:p>
          </table:table-cell>
          <table:table-cell table:style-name="ce3" office:value-type="string">
            <text:p>気のせいかな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電磁戦隊メガレンジャー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3" office:value-type="string">
            <text:p>Bomb Dancing メガレンジャー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電人ザボーガー</text:p>
          </table:table-cell>
          <table:table-cell table:style-name="ce3" office:value-type="string">
            <text:p>おれの兄弟電人ザボーガー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戦え！電人ザボーガー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電脳警察サイバーコップ</text:p>
          </table:table-cell>
          <table:table-cell table:style-name="ce3" office:value-type="string">
            <text:p>明日への叫び～サイバー・ハート～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シューティング・スター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特捜エクシードラフト</text:p>
          </table:table-cell>
          <table:table-cell table:style-name="ce3" office:value-type="string">
            <text:p>特捜エクシードラフト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ゴールは未来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特捜ロボ・ジャンパーソン</text:p>
          </table:table-cell>
          <table:table-cell table:style-name="ce3" office:value-type="string">
            <text:p>特捜ロボ・ジャンパーソン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朝焼けのララバイ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特救指令ソルブレイン</text:p>
          </table:table-cell>
          <table:table-cell table:style-name="ce3" office:value-type="string">
            <text:p>特救指令ソルブレイン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愛に抱かれて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特警ウインスペクター</text:p>
          </table:table-cell>
          <table:table-cell table:style-name="ce3" office:value-type="string">
            <text:p>特警ウインスペクター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今日のおれからあしたの君へ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突撃！ヒューマン</text:p>
          </table:table-cell>
          <table:table-cell table:style-name="ce3" office:value-type="string">
            <text:p>突撃ヒューマン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トリプルファイター</text:p>
          </table:table-cell>
          <table:table-cell table:style-name="ce3" office:value-type="string">
            <text:p>トリプルファイターの歌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ナショナルキッド</text:p>
          </table:table-cell>
          <table:table-cell table:style-name="ce3" office:value-type="string">
            <text:p>ナショナルキッドの歌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七色仮面</text:p>
          </table:table-cell>
          <table:table-cell table:style-name="ce3" office:value-type="string">
            <text:p>七色仮面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日本沈没</text:p>
          </table:table-cell>
          <table:table-cell table:style-name="ce3" office:value-type="string">
            <text:p>明日の愛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忍者キャプター</text:p>
          </table:table-cell>
          <table:table-cell table:style-name="ce3" office:value-type="string">
            <text:p>斗え忍者キャプター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忍者戦隊カクレンジャー</text:p>
          </table:table-cell>
          <table:table-cell table:style-name="ce3" office:value-type="string">
            <text:p>シークレットカクレンジャー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ニンジャ！摩天楼キッズ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忍風戦隊ハリケンジャー</text:p>
          </table:table-cell>
          <table:table-cell table:style-name="ce3" office:value-type="string">
            <text:p>いま 風のなかで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くのいちイチイチ宇宙一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忍び恋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疾風神、推参！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ハリケンジャー参上！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白馬童子</text:p>
          </table:table-cell>
          <table:table-cell table:style-name="ce3" office:value-type="string">
            <text:p>白馬童子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爆竜戦隊アバレンジャー</text:p>
          </table:table-cell>
          <table:table-cell table:style-name="ce3" office:value-type="string">
            <text:p>We are the ONE～僕らはひとつ～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ダイノガッツがとまらない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爆竜合体！アバレンオー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爆竜戦隊アバレンジャー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3" office:value-type="string">
            <text:p>勇気をだしてDarlin'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バトルフィーバーJ</text:p>
          </table:table-cell>
          <table:table-cell table:style-name="ce3" office:value-type="string">
            <text:p>バトルフィーバーJ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勇者が行く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バトルホーク</text:p>
          </table:table-cell>
          <table:table-cell table:style-name="ce3" office:value-type="string">
            <text:p>怒れ勇者よバトルホーク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正義の闘士バトルホーク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ビーファイター・カブト</text:p>
          </table:table-cell>
          <table:table-cell table:style-name="ce3" office:value-type="string">
            <text:p>ビーファイター・カブト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大声で歌えば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光戦隊マスクマン</text:p>
          </table:table-cell>
          <table:table-cell table:style-name="ce3" office:value-type="string">
            <text:p>愛のソルジャー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オーラに輝け！グレートファイブ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ショットボンバー全力集中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光戦隊マスクマン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秘密戦隊ゴレンジャー</text:p>
          </table:table-cell>
          <table:table-cell table:style-name="ce3" office:value-type="string">
            <text:p>進め！ゴレンジャー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秘密戦隊ゴレンジャー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見よ！！ゴレンジャー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ひょっこりひょうたん島</text:p>
          </table:table-cell>
          <table:table-cell table:style-name="ce3" office:value-type="string">
            <text:p>ひょっこりひょうたん島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ファイヤーマン</text:p>
          </table:table-cell>
          <table:table-cell table:style-name="ce5" office:value-type="string">
            <text:p>ファイヤーマン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プリンプリン物語</text:p>
          </table:table-cell>
          <table:table-cell table:style-name="ce5" office:value-type="string">
            <text:p>プリンプリン物語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ブルースワット</text:p>
          </table:table-cell>
          <table:table-cell table:style-name="ce3" office:value-type="string">
            <text:p>TRUE DREAM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3" office:value-type="string">
            <text:p>HELLO THERE！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プロレスの星 アステカイザー</text:p>
          </table:table-cell>
          <table:table-cell table:style-name="ce3" office:value-type="string">
            <text:p>カモン！アステカイザー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ファイト！アステカイザー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変身忍者嵐</text:p>
          </table:table-cell>
          <table:table-cell table:style-name="ce3" office:value-type="string">
            <text:p>嵐よ叫べ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われらは忍者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マイティジャック</text:p>
          </table:table-cell>
          <table:table-cell table:style-name="ce3" office:value-type="string">
            <text:p>マイティジャックの歌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マグマ大使</text:p>
          </table:table-cell>
          <table:table-cell table:style-name="ce3" office:value-type="string">
            <text:p>マグマ大使の歌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魔人ハンターミツルギ</text:p>
          </table:table-cell>
          <table:table-cell table:style-name="ce3" office:value-type="string">
            <text:p>走れ！嵐の中を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魔弾戦記リュウケンドー</text:p>
          </table:table-cell>
          <table:table-cell table:style-name="ce3" office:value-type="string">
            <text:p>魔弾戦記リュウケンドー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まぼろし探偵</text:p>
          </table:table-cell>
          <table:table-cell table:style-name="ce3" office:value-type="string">
            <text:p>まぼろし探偵の歌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ミラーマン</text:p>
          </table:table-cell>
          <table:table-cell table:style-name="ce3" office:value-type="string">
            <text:p>ミラーマンの歌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朝日に向かってジャンボフェニックス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戦え！ミラーマン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モスラ</text:p>
          </table:table-cell>
          <table:table-cell table:style-name="ce3" office:value-type="string">
            <text:p>モスラの歌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妖怪大戦争</text:p>
          </table:table-cell>
          <table:table-cell table:style-name="ce3" office:value-type="string">
            <text:p>妖怪大戦争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流星人間ゾーン</text:p>
          </table:table-cell>
          <table:table-cell table:style-name="ce3" office:value-type="string">
            <text:p>ゾーン・ファイト・マーチ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流星人間ゾーン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レインボーマン</text:p>
          </table:table-cell>
          <table:table-cell table:style-name="ce3" office:value-type="string">
            <text:p>ヤマトタケシの歌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行けレインボーマン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レッドマン</text:p>
          </table:table-cell>
          <table:table-cell table:style-name="ce3" office:value-type="string">
            <text:p>夕陽のレッドマン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レッドマン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ロボット刑事</text:p>
          </table:table-cell>
          <table:table-cell table:style-name="ce3" office:value-type="string">
            <text:p>ロボット刑事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進めロボット刑事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ロボット8ちゃん</text:p>
          </table:table-cell>
          <table:table-cell table:style-name="ce3" office:value-type="string">
            <text:p>ロボット８ちゃん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ワイルド７</text:p>
          </table:table-cell>
          <table:table-cell table:style-name="ce3" office:value-type="string">
            <text:p>つむじかぜ</text:p>
          </table:table-cell>
          <table:table-cell table:number-columns-repeated="1022"/>
        </table:table-row>
        <table:table-row table:style-name="ro2">
          <table:table-cell table:style-name="ce8"/>
          <table:table-cell table:style-name="ce8" office:value-type="string">
            <text:p>ワイルドセブン</text:p>
          </table:table-cell>
          <table:table-cell table:number-columns-repeated="1022"/>
        </table:table-row>
        <table:table-row table:style-name="ro2" table:number-rows-repeated="6519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ＭＳ Ｐゴシック1" svg:font-family="'ＭＳ Ｐゴシック'"/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text>\</number:text>
      <number:number number:decimal-places="0" number:min-integer-digits="1" number:grouping="true"/>
    </number:number-style>
    <number:number-style style:name="N110">
      <number:text>\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0" number:min-integer-digits="1" number:grouping="true"/>
    </number:number-style>
    <number:number-style style:name="N111">
      <style:text-properties fo:color="#ff0000"/>
      <number:text>\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\</number:text>
      <number:number number:decimal-places="2" number:min-integer-digits="1" number:grouping="true"/>
    </number:number-style>
    <number:number-style style:name="N113">
      <number:text>\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2" number:min-integer-digits="1" number:grouping="true"/>
    </number:number-style>
    <number:number-style style:name="N114">
      <style:text-properties fo:color="#ff0000"/>
      <number:text>\-</number:text>
      <number:number number:decimal-places="2" number:min-integer-digits="1" number:grouping="true"/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\</number:text>
      <number:number number:decimal-places="0" number:min-integer-digits="1" number:grouping="true"/>
      <number:text> </number:text>
    </number:number-style>
    <number:number-style style:name="N132P1" style:volatile="true">
      <number:text> \-</number:text>
      <number:number number:decimal-places="0" number:min-integer-digits="1" number:grouping="true"/>
      <number:text> </number:text>
    </number:number-style>
    <number:number-style style:name="N132P2" style:volatile="true">
      <number:text> \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\</number:text>
      <number:number number:decimal-places="2" number:min-integer-digits="1" number:grouping="true"/>
      <number:text> </number:text>
    </number:number-style>
    <number:number-style style:name="N140P1" style:volatile="true">
      <number:text> \-</number:text>
      <number:number number:decimal-places="2" number:min-integer-digits="1" number:grouping="true"/>
      <number:text> </number:text>
    </number:number-style>
    <number:number-style style:name="N140P2" style:volatile="true">
      <number:text> \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6P0" style:volatile="true">
      <number:text>Yes</number:text>
    </number:number-style>
    <number:number-style style:name="N146P1" style:volatile="true">
      <number:text>Yes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True</number:text>
    </number:number-style>
    <number:number-style style:name="N148P1" style:volatile="true">
      <number:text>True</number:text>
    </number:number-style>
    <number:number-style style:name="N148">
      <number:text>False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On</number:text>
    </number:number-style>
    <number:number-style style:name="N150P1" style:volatile="true">
      <number:text>On</number:text>
    </number:number-style>
    <number:number-style style:name="N150">
      <number:text>Off</number:text>
      <style:map style:condition="value()&gt;0" style:apply-style-name="N150P0"/>
      <style:map style:condition="value()&lt;0" style:apply-style-name="N150P1"/>
    </number:number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17" number:language="ja" number:country="JP">
      <number:month/>
      <number:text>/</number:text>
      <number:day/>
      <number:text>/</number:text>
      <number:year/>
    </number:date-style>
    <number:date-style style:name="N5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9" number:language="ja" number:country="JP">
      <number:hours/>
      <number:text>時</number:text>
      <number:minutes number:style="long"/>
      <number:text>分</number:text>
    </number:time-style>
    <number:time-style style:name="N5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1" number:language="ja" number:country="JP">
      <number:year number:style="long"/>
      <number:text>年</number:text>
      <number:month/>
      <number:text>月</number:text>
    </number:date-style>
    <number:date-style style:name="N5122" number:language="ja" number:country="JP">
      <number:month/>
      <number:text>月</number:text>
      <number:day/>
      <number:text>日</number:text>
    </number:date-style>
    <number:number-style style:name="N5124P0" style:volatile="true" number:language="ja" number:country="JP">
      <number:text>¥</number:text>
      <number:number number:decimal-places="0" number:min-integer-digits="1" number:grouping="true"/>
    </number:number-style>
    <number:number-style style:name="N5124" number:language="ja" number:country="JP">
      <number:text>-¥</number:text>
      <number:number number:decimal-places="0" number:min-integer-digits="1" number:grouping="true"/>
      <style:map style:condition="value()&gt;=0" style:apply-style-name="N5124P0"/>
    </number:number-style>
    <number:number-style style:name="N5125P0" style:volatile="true" number:language="ja" number:country="JP">
      <number:text>¥</number:text>
      <number:number number:decimal-places="0" number:min-integer-digits="1" number:grouping="true"/>
    </number:number-style>
    <number:number-style style:name="N5125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5P0"/>
    </number:number-style>
    <number:number-style style:name="N5127P0" style:volatile="true" number:language="ja" number:country="JP">
      <number:text>¥</number:text>
      <number:number number:decimal-places="2" number:min-integer-digits="1" number:grouping="true"/>
    </number:number-style>
    <number:number-style style:name="N5127" number:language="ja" number:country="JP">
      <number:text>-¥</number:text>
      <number:number number:decimal-places="2" number:min-integer-digits="1" number:grouping="true"/>
      <style:map style:condition="value()&gt;=0" style:apply-style-name="N5127P0"/>
    </number:number-style>
    <number:number-style style:name="N5128P0" style:volatile="true" number:language="ja" number:country="JP">
      <number:text>¥</number:text>
      <number:number number:decimal-places="2" number:min-integer-digits="1" number:grouping="true"/>
    </number:number-style>
    <number:number-style style:name="N5128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28P0"/>
    </number:number-style>
    <style:style style:name="Default" style:family="table-cell">
      <style:text-properties style:font-name-asian="ＭＳ Ｐゴシック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ＭＳ Ｐゴシック" fo:font-size="11pt" fo:font-style="normal" fo:text-shadow="none" style:text-underline-style="solid" style:text-underline-width="auto" style:text-underline-color="font-color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scale-to="9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25">2011/08/25</text:date>, <text:time>13:04:44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熊野 利美</meta:initial-creator>
    <meta:creation-date>2011-07-07T13:34:37.95</meta:creation-date>
    <dc:date>2011-08-25T13:04:44.76</dc:date>
    <dc:creator>熊野 利美</dc:creator>
    <meta:editing-duration>PT13H00M46S</meta:editing-duration>
    <meta:editing-cycles>14</meta:editing-cycles>
    <meta:generator>OpenOffice.org/3.2$Win32 OpenOffice.org_project/320m18$Build-9502</meta:generator>
    <meta:printed-by>熊野 利美</meta:printed-by>
    <meta:print-date>2011-07-11T15:05:28.40</meta:print-date>
    <meta:document-statistic meta:table-count="2" meta:cell-count="1690" meta:object-count="0"/>
  </office:meta>
</office:document-meta>
</file>